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25in" fo:background-color="#FFFFFF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1D10" fo:font-size="18pt" style:font-size-asian="18pt" style:font-size-complex="18pt" style:language-asian="ru" style:country-asian="RU"/>
    </style:style>
    <style:style style:name="P3" style:parent-style-name="Standard" style:family="paragraph">
      <style:paragraph-properties fo:margin-bottom="0in" fo:line-height="100%" fo:text-indent="0.2083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in" fo:line-height="100%" fo:text-indent="0.2083in"/>
    </style:style>
    <style:style style:name="T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bottom="0in" fo:line-height="100%" fo:text-indent="0.2083in"/>
    </style:style>
    <style:style style:name="T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text-indent="0.2083in"/>
    </style:style>
    <style:style style:name="T1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 fo:text-indent="0.2083in"/>
    </style:style>
    <style:style style:name="T1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 fo:text-indent="0.2083in"/>
    </style:style>
    <style:style style:name="T1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in" fo:line-height="100%" fo:text-indent="0.2083in"/>
    </style:style>
    <style:style style:name="T1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 fo:text-indent="0.2083in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bottom="0in" fo:line-height="100%" fo:text-indent="0.2083in"/>
    </style:style>
    <style:style style:name="T2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fo:line-height="100%" fo:text-indent="0.2083in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 fo:text-indent="0.2083in"/>
    </style:style>
    <style:style style:name="T2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bottom="0in" fo:line-height="100%" fo:text-indent="0.2083in"/>
    </style:style>
    <style:style style:name="T3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bottom="0in" fo:line-height="100%" fo:text-indent="0.2083in"/>
    </style:style>
    <style:style style:name="T3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00%" fo:text-indent="0.2083in"/>
    </style:style>
    <style:style style:name="T3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00%" fo:text-indent="0.2083in"/>
    </style:style>
    <style:style style:name="T39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 fo:text-indent="0.2083in"/>
    </style:style>
    <style:style style:name="T4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 fo:text-indent="0.2083in"/>
    </style:style>
    <style:style style:name="T4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 fo:text-indent="0.2083in"/>
    </style:style>
    <style:style style:name="T4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 fo:text-indent="0.2083in"/>
    </style:style>
    <style:style style:name="T5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 fo:text-indent="0.2083in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 fo:text-indent="0.2083in"/>
    </style:style>
    <style:style style:name="T5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 fo:text-indent="0.2083in"/>
    </style:style>
    <style:style style:name="T59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 fo:line-height="100%" fo:text-indent="0.2083in"/>
    </style:style>
    <style:style style:name="T6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line-height="100%" fo:text-indent="0.2083in"/>
    </style:style>
    <style:style style:name="T6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 fo:line-height="100%" fo:text-indent="0.2083in"/>
    </style:style>
    <style:style style:name="T6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bottom="0in" fo:line-height="100%" fo:text-indent="0.2083in"/>
    </style:style>
    <style:style style:name="T72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bottom="0in" fo:line-height="100%" fo:text-indent="0.2083in"/>
    </style:style>
    <style:style style:name="T7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 fo:text-indent="0.2083in"/>
    </style:style>
    <style:style style:name="T7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in" fo:line-height="100%" fo:text-indent="0.2083in"/>
    </style:style>
    <style:style style:name="T8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00%" fo:text-indent="0.2083in"/>
    </style:style>
    <style:style style:name="T8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fo:line-height="100%" fo:text-indent="0.2083in"/>
    </style:style>
    <style:style style:name="T8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line-height="100%" fo:text-indent="0.2083in"/>
    </style:style>
    <style:style style:name="T9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 fo:text-indent="0.2083in"/>
    </style:style>
    <style:style style:name="T9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 fo:line-height="100%" fo:text-indent="0.2083in"/>
    </style:style>
    <style:style style:name="T9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0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0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0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0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0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0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08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09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10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1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1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1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1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1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1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1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18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333333" style:letter-kerning="false" fo:font-size="10.5pt" style:font-size-asian="10.5pt" style:font-size-complex="10.5pt" style:language-asian="ru" style:country-asian="RU"/>
    </style:style>
    <style:style style:name="T119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333333" style:letter-kerning="false" fo:font-size="10.5pt" style:font-size-asian="10.5pt" style:font-size-complex="10.5pt" style:language-asian="ru" style:country-asian="RU"/>
    </style:style>
    <style:style style:name="T120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2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2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2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2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2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2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2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28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29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30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3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3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3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3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3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3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3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38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39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40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333333" style:letter-kerning="false" fo:font-size="10.5pt" style:font-size-asian="10.5pt" style:font-size-complex="10.5pt" fo:background-color="#FFFFFF" style:language-asian="ru" style:country-asian="RU"/>
    </style:style>
    <style:style style:name="T14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4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4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4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4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4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4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48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49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50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5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5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5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5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5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5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5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58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333333" style:letter-kerning="false" fo:font-size="10.5pt" style:font-size-asian="10.5pt" style:font-size-complex="10.5pt" style:language-asian="ru" style:country-asian="RU"/>
    </style:style>
    <style:style style:name="P159" style:parent-style-name="Standard" style:family="paragraph">
      <style:paragraph-properties fo:margin-bottom="0in" fo:line-height="100%" fo:text-indent="0.2083in"/>
    </style:style>
    <style:style style:name="T160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333333" style:letter-kerning="false" fo:font-size="10.5pt" style:font-size-asian="10.5pt" style:font-size-complex="10.5pt" fo:background-color="#FFFFFF" style:language-asian="ru" style:country-asian="RU"/>
    </style:style>
    <style:style style:name="T16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6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6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6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6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6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6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68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69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70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7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7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7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7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75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76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fo:background-color="#FFFFFF" style:language-asian="ru" style:country-asian="RU"/>
    </style:style>
    <style:style style:name="T17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/>
    </style:style>
    <style:style style:name="T178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333333" style:letter-kerning="false" fo:font-size="10.5pt" style:font-size-asian="10.5pt" style:font-size-complex="10.5pt" style:language-asian="ru" style:country-asian="RU"/>
    </style:style>
    <style:style style:name="P179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bottom="0in" fo:line-height="100%" fo:text-indent="0.2083in"/>
    </style:style>
    <style:style style:name="T18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bottom="0in" fo:line-height="100%" fo:text-indent="0.2083in"/>
    </style:style>
    <style:style style:name="T18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margin-bottom="0in" fo:line-height="100%" fo:text-indent="0.2083in"/>
    </style:style>
    <style:style style:name="T18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margin-bottom="0in" fo:line-height="100%" fo:text-indent="0.2083in"/>
    </style:style>
    <style:style style:name="T19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in" fo:line-height="100%" fo:text-indent="0.2083in"/>
    </style:style>
    <style:style style:name="T19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margin-bottom="0in" fo:line-height="100%" fo:text-indent="0.2083in"/>
      <style:text-properties style:font-name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bottom="0in" fo:line-height="100%" fo:text-indent="0.25in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margin-bottom="0in" fo:line-height="100%" fo:text-indent="0.25in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bottom="0in" fo:line-height="100%" fo:text-indent="0.25in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margin-bottom="0in" fo:line-height="100%" fo:text-indent="0.25in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margin-bottom="0in" fo:line-height="100%" fo:text-indent="0.25in" fo:background-color="#FFFFFF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margin-bottom="0in" fo:line-height="100%" fo:text-indent="0.25in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13" style:parent-style-name="Standard" style:family="paragraph">
      <style:paragraph-properties fo:margin-bottom="0in" fo:line-height="100%" fo:text-indent="0.25in" fo:background-color="#FFFFFF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margin-bottom="0in" fo:line-height="100%" fo:text-indent="0.25in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Arial" style:font-style-complex="italic" fo:color="#111111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Arial" style:font-weight-complex="bold" style:font-style-complex="italic" fo:color="#111111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margin-bottom="0in" fo:line-height="100%" fo:text-indent="0.25in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bottom="0.1562in" fo:line-height="100%" fo:text-indent="0.25in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margin-bottom="0.1562in" fo:line-height="100%" fo:text-indent="0.25in" fo:background-color="#FFFFFF"/>
    </style:style>
    <style:style style:name="T23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margin-bottom="0.1562in" fo:line-height="100%" fo:text-indent="0.25in" fo:background-color="#FFFFFF"/>
    </style:style>
    <style:style style:name="T23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margin-bottom="0.1562in" fo:line-height="100%" fo:text-indent="0.25in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margin-bottom="0in" fo:line-height="100%" fo:text-indent="0.25in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bottom="0in" fo:line-height="100%" fo:text-indent="0.25in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margin-bottom="0in" fo:line-height="100%" fo:text-indent="0.25in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bottom="0in" fo:line-height="100%" fo:text-indent="0.25in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margin-bottom="0in" fo:line-height="100%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margin-top="0.1562in" fo:margin-bottom="0in" fo:line-height="100%" fo:text-indent="0.25in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margin-top="0.1562in" fo:margin-bottom="0in" fo:line-height="100%" fo:text-indent="0.25in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margin-top="0.1562in" fo:margin-bottom="0in" fo:line-height="100%" fo:text-indent="0.25in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margin-bottom="0in" fo:line-height="100%" fo:text-indent="0.25in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margin-bottom="0in" fo:line-height="100%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margin-bottom="0in" fo:line-height="100%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margin-top="0.1562in" fo:margin-bottom="0.1562in" fo:line-height="100%" fo:text-indent="0.25in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margin-top="0.1562in" fo:margin-bottom="0.1562in" fo:line-height="100%" fo:text-indent="0.25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margin-top="0.1562in" fo:margin-bottom="0.1562in" fo:line-height="100%" fo:text-indent="0.25in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margin-bottom="0in" fo:line-height="100%" fo:text-indent="0.25in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margin-top="0.1562in" fo:margin-bottom="0.1562in" fo:line-height="100%" fo:text-indent="0.25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margin-top="0.1562in" fo:margin-bottom="0.1562in" fo:line-height="100%" fo:text-indent="0.25in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margin-top="0.1562in" fo:margin-bottom="0.1562in" fo:line-height="100%" fo:text-indent="0.25in" fo:background-color="#FFFFFF"/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top="0.1562in" fo:margin-bottom="0.1562in" fo:line-height="100%" fo:text-indent="0.25in" fo:background-color="#FFFFFF"/>
    </style:style>
    <style:style style:name="P282" style:parent-style-name="Standard" style:family="paragraph">
      <style:paragraph-properties fo:margin-top="0.1562in" fo:margin-bottom="0.1562in" fo:line-height="100%" fo:text-indent="0.25in" fo:background-color="#FFFFFF"/>
    </style:style>
    <style:style style:name="T28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top="0.1562in" fo:margin-bottom="0.1562in" fo:line-height="100%" fo:text-indent="0.25in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margin-bottom="0in" fo:line-height="100%" fo:text-indent="0.25in" fo:background-color="#FFFFFF"/>
    </style:style>
    <style:style style:name="T29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margin-top="0.1562in" fo:margin-bottom="0.1562in" fo:line-height="100%" fo:text-indent="0.25in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top="0.1562in" fo:margin-bottom="0.1562in" fo:line-height="100%" fo:text-indent="0.25in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top="0.1562in" fo:margin-bottom="0.1562in" fo:line-height="100%" fo:text-indent="0.25in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margin-top="0.1562in" fo:margin-bottom="0.1562in" fo:line-height="100%" fo:text-indent="0.25in" fo:background-color="#FFFFFF"/>
    </style:style>
    <style:style style:name="T30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margin-bottom="0in" fo:line-height="100%" fo:text-indent="0.25in" fo:background-color="#FFFFFF"/>
    </style:style>
    <style:style style:name="T30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bottom="0in" fo:line-height="100%" fo:text-indent="0.25in" fo:background-color="#FFFFFF"/>
    </style:style>
    <style:style style:name="T30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margin-top="0.1562in" fo:margin-bottom="0.1562in" fo:line-height="100%" fo:text-indent="0.25in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margin-top="0.1562in" fo:margin-bottom="0.1562in" fo:line-height="100%" fo:text-indent="0.25in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margin-top="0.1562in" fo:margin-bottom="0.1562in" fo:line-height="100%" fo:text-indent="0.25in" fo:background-color="#FFFFFF"/>
    </style:style>
    <style:style style:name="T31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margin-top="0.1562in" fo:margin-bottom="0.1562in" fo:line-height="100%" fo:text-indent="0.25in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margin-bottom="0in" fo:line-height="100%" fo:text-indent="0.25in" fo:background-color="#FFFFFF"/>
    </style:style>
    <style:style style:name="T32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margin-bottom="0in" fo:line-height="100%" fo:text-indent="0.25in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margin-bottom="0in" fo:line-height="100%" fo:text-indent="0.25in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margin-bottom="0in" fo:line-height="100%" fo:text-indent="0.25in"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margin-top="0.1562in" fo:margin-bottom="0.1562in" fo:line-height="100%" fo:text-indent="0.25in" fo:background-color="#FFFFFF"/>
    </style:style>
    <style:style style:name="T33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margin-top="0.1562in" fo:margin-bottom="0.1562in" fo:line-height="100%" fo:text-indent="0.25in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margin-bottom="0in" fo:line-height="100%" fo:text-indent="0.25in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5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6" style:parent-style-name="Standard" style:family="paragraph">
      <style:paragraph-properties fo:margin-bottom="0in" fo:line-height="100%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margin-top="0.1562in" fo:margin-bottom="0.1562in" fo:line-height="100%" fo:text-indent="0.25in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margin-top="0.1562in" fo:margin-bottom="0.1562in" fo:line-height="100%" fo:text-indent="0.25in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margin-bottom="0in" fo:line-height="100%" fo:text-indent="0.25in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margin-top="0.1562in" fo:margin-bottom="0.1562in" fo:line-height="100%" fo:text-indent="0.25in" fo:background-color="#FFFFFF"/>
    </style:style>
    <style:style style:name="T35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margin-top="0.1562in" fo:margin-bottom="0.1562in" fo:line-height="100%" fo:text-indent="0.25in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margin-top="0.1562in" fo:margin-bottom="0.1562in" fo:line-height="100%" fo:text-indent="0.25in" fo:background-color="#FFFFFF"/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margin-bottom="0in" fo:line-height="100%" fo:background-color="#FFFFFF"/>
    </style:style>
    <style:style style:name="T36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margin-top="0.1562in" fo:margin-bottom="0.1562in" fo:line-height="100%" fo:background-color="#FFFFFF"/>
    </style:style>
    <style:style style:name="T36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margin-bottom="0in" fo:line-height="100%" fo:text-indent="0.25in" fo:background-color="#FFFFFF"/>
    </style:style>
    <style:style style:name="T36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margin-top="0.1562in" fo:margin-bottom="0.1562in" fo:line-height="100%" fo:text-indent="0.25in" fo:background-color="#FFFFFF"/>
    </style:style>
    <style:style style:name="T37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margin-top="0.1562in" fo:margin-bottom="0.1562in" fo:line-height="100%" fo:text-indent="0.25in" fo:background-color="#FFFFFF"/>
    </style:style>
    <style:style style:name="T37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margin-bottom="0in" fo:line-height="100%" fo:text-indent="0.25in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margin-bottom="0in" fo:line-height="100%" fo:text-indent="0.2083in"/>
      <style:text-properties style:font-name="Times New Roman" fo:font-size="14pt" style:font-size-asian="14pt" style:font-size-complex="14pt"/>
    </style:style>
    <style:style style:name="P383" style:parent-style-name="Standard" style:family="paragraph">
      <style:paragraph-properties fo:margin-bottom="0in" fo:line-height="100%" fo:text-indent="0.2083in"/>
    </style:style>
    <style:style style:name="T38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margin-bottom="0in" fo:line-height="100%" fo:text-indent="0.2083in"/>
    </style:style>
    <style:style style:name="T38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margin-bottom="0in" fo:line-height="100%" fo:text-indent="0.2083in"/>
    </style:style>
    <style:style style:name="T39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margin-bottom="0in" fo:line-height="100%" fo:text-indent="0.25in" fo:background-color="#FFFFFF"/>
      <style:text-properties style:font-name="Times New Roman" fo:font-size="14pt" style:font-size-asian="14pt" style:font-size-complex="14pt"/>
    </style:style>
    <style:style style:name="P395" style:parent-style-name="Standard" style:family="paragraph">
      <style:paragraph-properties fo:margin-bottom="0in" fo:line-height="100%" fo:text-indent="0.25in" fo:background-color="#FFFFFF"/>
    </style:style>
    <style:style style:name="T39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margin-bottom="0in" fo:line-height="100%" fo:text-indent="0.25in" fo:background-color="#FFFFFF"/>
    </style:style>
    <style:style style:name="T40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09" style:parent-style-name="Standard" style:family="paragraph">
      <style:paragraph-properties fo:margin-bottom="0in" fo:line-height="100%" fo:text-indent="0.25in" fo:background-color="#FFFFFF"/>
    </style:style>
    <style:style style:name="T41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margin-top="0.1562in" fo:margin-bottom="0.1562in" fo:line-height="100%" fo:text-indent="0.25in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margin-bottom="0in" fo:line-height="100%" fo:text-indent="0.25in" fo:background-color="#FFFFFF"/>
    </style:style>
    <style:style style:name="T41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margin-top="0.1562in" fo:margin-bottom="0.1562in" fo:line-height="100%" fo:text-indent="0.25in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margin-bottom="0in" fo:line-height="100%" fo:text-indent="0.25in" fo:background-color="#FFFFFF"/>
    </style:style>
    <style:style style:name="T42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margin-top="0.1562in" fo:margin-bottom="0.1562in" fo:line-height="100%" fo:text-indent="0.25in" fo:background-color="#FFFFFF"/>
    </style:style>
    <style:style style:name="T42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margin-bottom="0in" fo:line-height="100%" fo:text-indent="0.25in" fo:background-color="#FFFFFF"/>
    </style:style>
    <style:style style:name="T42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margin-top="0.1562in" fo:margin-bottom="0.1562in" fo:line-height="100%" fo:text-indent="0.25in" fo:background-color="#FFFFFF"/>
    </style:style>
    <style:style style:name="T42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margin-bottom="0in" fo:line-height="100%" fo:text-indent="0.25in" fo:background-color="#FFFFFF"/>
    </style:style>
    <style:style style:name="T43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margin-top="0.1562in" fo:margin-bottom="0.1562in" fo:line-height="100%" fo:text-indent="0.25in" fo:background-color="#FFFFFF"/>
    </style:style>
    <style:style style:name="T43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margin-top="0.1562in" fo:margin-bottom="0.1562in" fo:line-height="100%" fo:text-indent="0.25in" fo:background-color="#FFFFFF"/>
    </style:style>
    <style:style style:name="T43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margin-top="0.1562in" fo:margin-bottom="0.1562in" fo:line-height="100%" fo:text-indent="0.25in" fo:background-color="#FFFFFF"/>
    </style:style>
    <style:style style:name="T43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margin-bottom="0in" fo:line-height="100%" fo:text-indent="0.25in" fo:background-color="#FFFFFF"/>
    </style:style>
    <style:style style:name="T44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margin-top="0.1562in" fo:margin-bottom="0.1562in" fo:line-height="100%" fo:text-indent="0.25in" fo:background-color="#FFFFFF"/>
    </style:style>
    <style:style style:name="T44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margin-top="0.1562in" fo:margin-bottom="0.1562in" fo:line-height="100%" fo:text-indent="0.25in" fo:background-color="#FFFFFF"/>
    </style:style>
    <style:style style:name="T44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margin-top="0.1562in" fo:margin-bottom="0.1562in" fo:line-height="100%" fo:text-indent="0.25in" fo:background-color="#FFFFFF"/>
    </style:style>
    <style:style style:name="T44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margin-bottom="0in" fo:line-height="100%" fo:text-indent="0.25in" fo:background-color="#FFFFFF"/>
    </style:style>
    <style:style style:name="T45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margin-top="0.1562in" fo:margin-bottom="0.1562in" fo:line-height="100%" fo:text-indent="0.25in" fo:background-color="#FFFFFF"/>
    </style:style>
    <style:style style:name="T45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margin-top="0.1562in" fo:margin-bottom="0.1562in" fo:line-height="100%" fo:text-indent="0.25in" fo:background-color="#FFFFFF"/>
    </style:style>
    <style:style style:name="T45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margin-bottom="0in" fo:line-height="100%" fo:text-indent="0.25in" fo:background-color="#FFFFFF"/>
    </style:style>
    <style:style style:name="T45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margin-bottom="0in" fo:line-height="100%" fo:text-indent="0.25in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margin-top="0.1562in" fo:margin-bottom="0.1562in" fo:line-height="100%" fo:text-indent="0.25in" fo:background-color="#FFFFFF"/>
    </style:style>
    <style:style style:name="T46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margin-top="0.1562in" fo:margin-bottom="0.1562in" fo:line-height="100%" fo:text-indent="0.25in" fo:background-color="#FFFFFF"/>
    </style:style>
    <style:style style:name="T46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margin-bottom="0in" fo:line-height="100%" fo:text-indent="0.25in" fo:background-color="#FFFFFF"/>
    </style:style>
    <style:style style:name="T46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margin-bottom="0in" fo:line-height="100%" fo:text-indent="0.25in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Arial" style:font-weight-complex="bold" fo:color="#111111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margin-bottom="0in" fo:line-height="100%" fo:text-indent="0.2083in"/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margin-bottom="0in" fo:line-height="100%" fo:text-indent="0.25in" fo:background-color="#FFFFFF"/>
    </style:style>
    <style:style style:name="T48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margin-bottom="0in" fo:line-height="100%" fo:text-indent="0.25in" fo:background-color="#FFFFFF"/>
    </style:style>
    <style:style style:name="T48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margin-bottom="0in" fo:line-height="100%" fo:text-indent="0.25in" fo:background-color="#FFFFFF"/>
    </style:style>
    <style:style style:name="T49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margin-top="0.1562in" fo:margin-bottom="0.1562in" fo:line-height="100%" fo:text-indent="0.25in" fo:background-color="#FFFFFF"/>
    </style:style>
    <style:style style:name="T49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margin-top="0.1562in" fo:margin-bottom="0.1562in" fo:line-height="100%" fo:text-indent="0.25in" fo:background-color="#FFFFFF"/>
    </style:style>
    <style:style style:name="T49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margin-top="0.1562in" fo:margin-bottom="0.1562in" fo:line-height="100%" fo:text-indent="0.25in" fo:background-color="#FFFFFF"/>
    </style:style>
    <style:style style:name="T49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margin-top="0.1562in" fo:margin-bottom="0.1562in" fo:line-height="100%" fo:text-indent="0.25in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3" style:parent-style-name="Standard" style:family="paragraph">
      <style:paragraph-properties fo:margin-bottom="0in" fo:line-height="100%" fo:text-indent="0.25in" fo:background-color="#FFFFFF"/>
    </style:style>
    <style:style style:name="P504" style:parent-style-name="Standard" style:family="paragraph">
      <style:paragraph-properties fo:margin-bottom="0in" fo:line-height="100%" fo:text-indent="0.2083in"/>
      <style:text-properties style:font-name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Обычныйвеб" style:family="paragraph">
      <style:paragraph-properties fo:margin-bottom="0in" fo:background-color="#FFFFFF"/>
    </style:style>
    <style:style style:name="T50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07" style:parent-style-name="Обычныйвеб" style:family="paragraph">
      <style:paragraph-properties fo:margin-bottom="0in" fo:background-color="#FFFFFF"/>
    </style:style>
    <style:style style:name="T50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09" style:parent-style-name="Обычныйвеб" style:family="paragraph">
      <style:paragraph-properties fo:margin-bottom="0in" fo:background-color="#FFFFFF"/>
    </style:style>
    <style:style style:name="T51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11" style:parent-style-name="Обычныйвеб" style:family="paragraph">
      <style:paragraph-properties fo:margin-bottom="0in" fo:background-color="#FFFFFF"/>
    </style:style>
    <style:style style:name="T51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13" style:parent-style-name="Обычныйвеб" style:family="paragraph">
      <style:paragraph-properties fo:margin-bottom="0in" fo:background-color="#FFFFFF"/>
    </style:style>
    <style:style style:name="T51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15" style:parent-style-name="Обычныйвеб" style:family="paragraph">
      <style:paragraph-properties fo:margin-bottom="0in" fo:background-color="#FFFFFF"/>
    </style:style>
    <style:style style:name="T51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18" style:parent-style-name="Обычныйвеб" style:family="paragraph">
      <style:paragraph-properties fo:margin-bottom="0in" fo:background-color="#FFFFFF"/>
    </style:style>
    <style:style style:name="T51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20" style:parent-style-name="Обычныйвеб" style:family="paragraph">
      <style:paragraph-properties fo:margin-bottom="0in" fo:background-color="#FFFFFF"/>
    </style:style>
    <style:style style:name="T52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22" style:parent-style-name="Обычныйвеб" style:family="paragraph">
      <style:paragraph-properties fo:margin-bottom="0in" fo:background-color="#FFFFFF"/>
    </style:style>
    <style:style style:name="T52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24" style:parent-style-name="Обычныйвеб" style:family="paragraph">
      <style:paragraph-properties fo:margin-bottom="0in" fo:background-color="#FFFFFF"/>
    </style:style>
    <style:style style:name="T52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26" style:parent-style-name="Обычныйвеб" style:family="paragraph">
      <style:paragraph-properties fo:margin-bottom="0in" fo:background-color="#FFFFFF"/>
    </style:style>
    <style:style style:name="T52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28" style:parent-style-name="Обычныйвеб" style:family="paragraph">
      <style:paragraph-properties fo:margin-bottom="0in" fo:background-color="#FFFFFF"/>
    </style:style>
    <style:style style:name="T52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30" style:parent-style-name="Обычныйвеб" style:family="paragraph">
      <style:paragraph-properties fo:margin-bottom="0in" fo:background-color="#FFFFFF"/>
    </style:style>
    <style:style style:name="T53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32" style:parent-style-name="Обычныйвеб" style:family="paragraph">
      <style:paragraph-properties fo:margin-bottom="0in" fo:background-color="#FFFFFF"/>
    </style:style>
    <style:style style:name="T53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35" style:parent-style-name="Обычныйвеб" style:family="paragraph">
      <style:paragraph-properties fo:margin-bottom="0in" fo:background-color="#FFFFFF"/>
    </style:style>
    <style:style style:name="T53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37" style:parent-style-name="Обычныйвеб" style:family="paragraph">
      <style:paragraph-properties fo:margin-bottom="0in" fo:background-color="#FFFFFF"/>
    </style:style>
    <style:style style:name="T53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39" style:parent-style-name="Обычныйвеб" style:family="paragraph">
      <style:paragraph-properties fo:margin-bottom="0in" fo:background-color="#FFFFFF"/>
    </style:style>
    <style:style style:name="T54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41" style:parent-style-name="Обычныйвеб" style:family="paragraph">
      <style:paragraph-properties fo:margin-bottom="0in" fo:background-color="#FFFFFF"/>
    </style:style>
    <style:style style:name="T54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43" style:parent-style-name="Обычныйвеб" style:family="paragraph">
      <style:paragraph-properties fo:margin-bottom="0in" fo:background-color="#FFFFFF"/>
    </style:style>
    <style:style style:name="T54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45" style:parent-style-name="Обычныйвеб" style:family="paragraph">
      <style:paragraph-properties fo:margin-bottom="0in" fo:background-color="#FFFFFF"/>
    </style:style>
    <style:style style:name="T54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47" style:parent-style-name="Обычныйвеб" style:family="paragraph">
      <style:paragraph-properties fo:margin-bottom="0in" fo:background-color="#FFFFFF"/>
    </style:style>
    <style:style style:name="T54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6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64" style:parent-style-name="Standard" style:family="paragraph">
      <style:paragraph-properties fo:margin-bottom="0in" fo:line-height="100%" fo:text-indent="0.25in" fo:background-color="#FFFFFF"/>
    </style:style>
    <style:style style:name="T56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margin-bottom="0in" fo:line-height="100%" fo:text-indent="0.25in" fo:background-color="#FFFFFF"/>
    </style:style>
    <style:style style:name="T56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margin-top="0.1562in" fo:margin-bottom="0.1562in" fo:line-height="100%" fo:text-indent="0.25in" fo:background-color="#FFFFFF"/>
    </style:style>
    <style:style style:name="T57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margin-top="0.1562in" fo:margin-bottom="0.1562in" fo:line-height="100%" fo:text-indent="0.25in" fo:background-color="#FFFFFF"/>
    </style:style>
    <style:style style:name="T57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73" style:parent-style-name="Standard" style:family="paragraph">
      <style:paragraph-properties fo:margin-top="0.1562in" fo:margin-bottom="0.1562in" fo:line-height="100%" fo:text-indent="0.25in" fo:background-color="#FFFFFF"/>
    </style:style>
    <style:style style:name="T57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margin-top="0.1562in" fo:margin-bottom="0.1562in" fo:line-height="100%" fo:text-indent="0.25in" fo:background-color="#FFFFFF"/>
    </style:style>
    <style:style style:name="T57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78" style:parent-style-name="Standard" style:family="paragraph">
      <style:paragraph-properties fo:margin-top="0.1562in" fo:margin-bottom="0.1562in" fo:line-height="100%" fo:text-indent="0.25in" fo:background-color="#FFFFFF"/>
    </style:style>
    <style:style style:name="T57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80" style:parent-style-name="Standard" style:family="paragraph">
      <style:paragraph-properties fo:margin-top="0.1562in" fo:margin-bottom="0.1562in" fo:line-height="100%" fo:text-indent="0.25in" fo:background-color="#FFFFFF"/>
    </style:style>
    <style:style style:name="T581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82" style:parent-style-name="Standard" style:family="paragraph">
      <style:paragraph-properties fo:margin-bottom="0in" fo:line-height="100%" fo:text-indent="0.25in" fo:background-color="#FFFFFF"/>
    </style:style>
    <style:style style:name="T583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margin-bottom="0in" fo:line-height="100%" fo:text-indent="0.25in" fo:background-color="#FFFFFF"/>
    </style:style>
    <style:style style:name="T585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87" style:parent-style-name="Standard" style:family="paragraph">
      <style:paragraph-properties fo:margin-top="0.1562in" fo:margin-bottom="0.1562in" fo:line-height="100%" fo:text-indent="0.25in" fo:background-color="#FFFFFF"/>
    </style:style>
    <style:style style:name="T588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89" style:parent-style-name="Standard" style:family="paragraph">
      <style:paragraph-properties fo:margin-top="0.1562in" fo:margin-bottom="0.1562in" fo:line-height="100%" fo:text-indent="0.25in" fo:background-color="#FFFFFF"/>
    </style:style>
    <style:style style:name="T590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margin-top="0.1562in" fo:margin-bottom="0.1562in" fo:line-height="100%" fo:text-indent="0.25in" fo:background-color="#FFFFFF"/>
    </style:style>
    <style:style style:name="T592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margin-top="0.1562in" fo:margin-bottom="0.1562in" fo:line-height="100%" fo:text-indent="0.25in" fo:background-color="#FFFFFF"/>
    </style:style>
    <style:style style:name="T594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95" style:parent-style-name="Standard" style:family="paragraph">
      <style:paragraph-properties fo:margin-top="0.1562in" fo:margin-bottom="0.1562in" fo:line-height="100%" fo:text-indent="0.25in" fo:background-color="#FFFFFF"/>
    </style:style>
    <style:style style:name="T596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598" style:parent-style-name="Standard" style:family="paragraph">
      <style:paragraph-properties fo:margin-top="0.1562in" fo:margin-bottom="0.1562in" fo:line-height="100%" fo:text-indent="0.25in" fo:background-color="#FFFFFF"/>
    </style:style>
    <style:style style:name="T599" style:parent-style-name="Основнойшрифтабзаца" style:family="text">
      <style:text-properties style:font-name="Times New Roman" style:font-name-asian="Times New Roman" style:font-name-complex="Arial" fo:color="#111111" fo:font-size="14pt" style:font-size-asian="14pt" style:font-size-complex="14pt" style:language-asian="ru" style:country-asian="RU"/>
    </style:style>
    <style:style style:name="P600" style:parent-style-name="Standard" style:family="paragraph">
      <style:paragraph-properties fo:margin-top="0.1562in" fo:margin-bottom="0.1562in" fo:line-height="200%" fo:text-indent="0.25in" fo:background-color="#FFFFFF"/>
      <style:text-properties style:font-name="Times New Roman" style:font-name-asian="Times New Roman" style:font-name-complex="Arial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01" style:parent-style-name="Обычный" style:family="paragraph">
      <style:paragraph-properties fo:widows="2" fo:orphans="2" style:vertical-align="auto" fo:margin-bottom="0.1111in" fo:line-height="103%"/>
      <style:text-properties fo:hyphenate="true"/>
    </style:style>
    <style:style style:name="T602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03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04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05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06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07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08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09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10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11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12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13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14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15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16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17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18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19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20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21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22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23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24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25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26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27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28" style:parent-style-name="Основнойшрифтабзаца" style:family="text">
      <style:text-properties style:font-name="Verdana" style:font-name-asian="Calibri" style:font-name-complex="Times New Roman" fo:color="#444444" style:letter-kerning="false"/>
    </style:style>
    <style:style style:name="T629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T630" style:parent-style-name="Основнойшрифтабзаца" style:family="text">
      <style:text-properties style:font-name="Verdana" style:font-name-asian="Calibri" style:font-name-complex="Times New Roman" fo:color="#444444" style:letter-kerning="false" fo:background-color="#FFFFFF"/>
    </style:style>
    <style:style style:name="P631" style:parent-style-name="Standard" style:family="paragraph">
      <style:paragraph-properties fo:margin-top="0.1562in" fo:margin-bottom="0.1562in" fo:line-height="200%" fo:text-indent="0.25in" fo:background-color="#FFFFFF"/>
    </style:style>
    <style:style style:name="P632" style:parent-style-name="Standard" style:family="paragraph">
      <style:paragraph-properties fo:margin-bottom="0in" fo:line-height="100%" fo:text-indent="0.2083in"/>
    </style:style>
    <style:style style:name="T63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margin-bottom="0in" fo:line-height="100%" fo:text-indent="0.2083in"/>
    </style:style>
    <style:style style:name="T63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36" style:parent-style-name="Standard" style:family="paragraph">
      <style:paragraph-properties fo:margin-bottom="0in" fo:line-height="100%" fo:text-indent="0.2083in"/>
    </style:style>
    <style:style style:name="T63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38" style:parent-style-name="Standard" style:family="paragraph">
      <style:paragraph-properties fo:margin-bottom="0in" fo:line-height="100%" fo:text-indent="0.2083in"/>
    </style:style>
    <style:style style:name="T63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40" style:parent-style-name="Standard" style:family="paragraph">
      <style:paragraph-properties fo:margin-bottom="0in" fo:line-height="100%" fo:text-indent="0.2083in"/>
    </style:style>
    <style:style style:name="T64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margin-bottom="0in" fo:line-height="100%" fo:text-indent="0.2083in"/>
    </style:style>
    <style:style style:name="T64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4" style:parent-style-name="Standard" style:family="paragraph">
      <style:paragraph-properties fo:margin-bottom="0in" fo:line-height="100%" fo:text-indent="0.2083in"/>
    </style:style>
    <style:style style:name="T64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46" style:parent-style-name="Standard" style:family="paragraph">
      <style:paragraph-properties fo:margin-bottom="0in" fo:line-height="100%" fo:text-indent="0.2083in"/>
    </style:style>
    <style:style style:name="T64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48" style:parent-style-name="Standard" style:family="paragraph">
      <style:paragraph-properties fo:margin-bottom="0in" fo:line-height="100%" fo:text-indent="0.2083in"/>
    </style:style>
    <style:style style:name="T64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margin-bottom="0in" fo:line-height="100%" fo:text-indent="0.2083in"/>
    </style:style>
    <style:style style:name="T65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fo:margin-bottom="0in" fo:line-height="100%" fo:text-indent="0.2083in"/>
    </style:style>
    <style:style style:name="T65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margin-bottom="0in" fo:line-height="100%" fo:text-indent="0.2083in"/>
    </style:style>
    <style:style style:name="T65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56" style:parent-style-name="Standard" style:family="paragraph">
      <style:paragraph-properties fo:margin-bottom="0in" fo:line-height="100%" fo:text-indent="0.2083in"/>
    </style:style>
    <style:style style:name="T65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58" style:parent-style-name="Standard" style:family="paragraph">
      <style:paragraph-properties fo:margin-bottom="0in" fo:line-height="100%" fo:text-indent="0.2083in"/>
    </style:style>
    <style:style style:name="T65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60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62" style:parent-style-name="Standard" style:family="paragraph">
      <style:paragraph-properties fo:margin-bottom="0in" fo:line-height="100%" fo:text-indent="0.2083in"/>
    </style:style>
    <style:style style:name="P663" style:parent-style-name="Standard" style:family="paragraph">
      <style:paragraph-properties fo:margin-bottom="0in" fo:line-height="100%" fo:text-indent="0.2083in"/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4" style:parent-style-name="Standard" style:family="paragraph">
      <style:paragraph-properties fo:margin-bottom="0in" fo:line-height="100%" fo:text-indent="0.2083in"/>
    </style:style>
    <style:style style:name="T66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margin-bottom="0in" fo:line-height="100%" fo:text-indent="0.2083in"/>
    </style:style>
    <style:style style:name="T66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70" style:parent-style-name="Standard" style:family="paragraph">
      <style:paragraph-properties fo:margin-bottom="0in" fo:line-height="100%" fo:text-indent="0.2083in"/>
    </style:style>
    <style:style style:name="T67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74" style:parent-style-name="Standard" style:family="paragraph">
      <style:paragraph-properties fo:margin-bottom="0in" fo:line-height="100%" fo:text-indent="0.2083in"/>
    </style:style>
    <style:style style:name="T67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77" style:parent-style-name="Standard" style:family="paragraph">
      <style:paragraph-properties fo:margin-bottom="0in" fo:line-height="100%" fo:text-indent="0.2083in"/>
    </style:style>
    <style:style style:name="T67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9" style:parent-style-name="Standard" style:family="paragraph">
      <style:paragraph-properties fo:margin-bottom="0in" fo:line-height="100%" fo:text-indent="0.2083in"/>
    </style:style>
    <style:style style:name="T68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81" style:parent-style-name="Standard" style:family="paragraph">
      <style:paragraph-properties fo:margin-bottom="0in" fo:line-height="100%" fo:text-indent="0.2083in"/>
    </style:style>
    <style:style style:name="T68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margin-bottom="0in" fo:line-height="100%" fo:text-indent="0.2083in"/>
    </style:style>
    <style:style style:name="T68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85" style:parent-style-name="Standard" style:family="paragraph">
      <style:paragraph-properties fo:margin-bottom="0in" fo:line-height="100%" fo:text-indent="0.2083in"/>
    </style:style>
    <style:style style:name="T68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87" style:parent-style-name="Standard" style:family="paragraph">
      <style:paragraph-properties fo:margin-bottom="0in" fo:line-height="100%" fo:text-indent="0.2083in"/>
      <style:text-properties style:font-name="Times New Roman" fo:font-weight="bold" style:font-weight-asian="bold" fo:font-size="14pt" style:font-size-asian="14pt" style:font-size-complex="14pt"/>
    </style:style>
    <style:style style:name="P688" style:parent-style-name="Standard" style:family="paragraph">
      <style:paragraph-properties fo:margin-bottom="0in" fo:line-height="100%" fo:text-indent="0.2083in"/>
    </style:style>
    <style:style style:name="T68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margin-bottom="0in" fo:line-height="100%" fo:text-indent="0.2083in"/>
    </style:style>
    <style:style style:name="T69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margin-bottom="0in" fo:line-height="100%" fo:text-indent="0.2083in"/>
    </style:style>
    <style:style style:name="T69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94" style:parent-style-name="Standard" style:family="paragraph">
      <style:paragraph-properties fo:margin-bottom="0in" fo:line-height="100%" fo:text-indent="0.2083in"/>
    </style:style>
    <style:style style:name="T69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96" style:parent-style-name="Standard" style:family="paragraph">
      <style:paragraph-properties fo:margin-bottom="0in" fo:line-height="100%" fo:text-indent="0.2083in"/>
    </style:style>
    <style:style style:name="T69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margin-bottom="0in" fo:line-height="100%" fo:text-indent="0.2083in"/>
    </style:style>
    <style:style style:name="T69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margin-bottom="0in" fo:line-height="100%" fo:text-indent="0.2083in"/>
    </style:style>
    <style:style style:name="T70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02" style:parent-style-name="Standard" style:family="paragraph">
      <style:paragraph-properties fo:margin-bottom="0in" fo:line-height="100%" fo:text-indent="0.2083in"/>
    </style:style>
    <style:style style:name="T70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04" style:parent-style-name="Standard" style:family="paragraph">
      <style:paragraph-properties fo:margin-bottom="0in" fo:line-height="100%" fo:text-indent="0.2083in"/>
    </style:style>
    <style:style style:name="T70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07" style:parent-style-name="Standard" style:family="paragraph">
      <style:paragraph-properties fo:margin-bottom="0in" fo:line-height="100%" fo:text-indent="0.2083in"/>
    </style:style>
    <style:style style:name="T70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margin-bottom="0in" fo:line-height="100%" fo:text-indent="0.2083in"/>
    </style:style>
    <style:style style:name="T71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11" style:parent-style-name="Standard" style:family="paragraph">
      <style:paragraph-properties fo:margin-bottom="0in" fo:line-height="100%" fo:text-indent="0.2083in"/>
    </style:style>
    <style:style style:name="T71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margin-bottom="0in" fo:line-height="100%" fo:text-indent="0.2083in"/>
    </style:style>
    <style:style style:name="T71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15" style:parent-style-name="Standard" style:family="paragraph">
      <style:paragraph-properties fo:margin-bottom="0in" fo:line-height="100%" fo:text-indent="0.2083in"/>
    </style:style>
    <style:style style:name="T71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17" style:parent-style-name="Standard" style:family="paragraph">
      <style:paragraph-properties fo:margin-bottom="0in" fo:line-height="100%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19" style:parent-style-name="Обычный" style:family="paragraph">
      <style:paragraph-properties fo:widows="2" fo:orphans="2" style:vertical-align="auto"/>
      <style:text-properties fo:hyphenate="true"/>
    </style:style>
    <style:style style:name="T7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/>
    </style:style>
    <style:style style:name="T7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7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8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/>
    </style:style>
    <style:style style:name="P807" style:parent-style-name="Обычный" style:family="paragraph">
      <style:paragraph-properties fo:widows="2" fo:orphans="2" style:vertical-align="auto"/>
      <style:text-properties fo:hyphenate="true"/>
    </style:style>
    <style:style style:name="T808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8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 fo:hyphenate="true"/>
    </style:style>
    <style:style style:name="P8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 fo:hyphenate="true"/>
    </style:style>
    <style:style style:name="P8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 fo:hyphenate="true"/>
    </style:style>
    <style:style style:name="P8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 fo:hyphenate="true"/>
    </style:style>
    <style:style style:name="P835" style:parent-style-name="Обычный" style:family="paragraph">
      <style:paragraph-properties fo:widows="2" fo:orphans="2"/>
      <style:text-properties style:font-name="Franklin Gothic Medium" style:font-name-asian="Times New Roman" style:font-name-complex="Times New Roman" fo:font-weight="bold" style:font-weight-asian="bold" style:font-weight-complex="bold" fo:color="#4A4A4A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836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37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38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39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40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1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3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44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5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46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7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9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51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52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 fo:hyphenate="true"/>
    </style:style>
    <style:style style:name="P853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54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56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58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59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0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2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4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6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8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69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70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72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73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74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fo:background-color="#EEFFEE" style:language-asian="ru" style:country-asian="RU"/>
    </style:style>
    <style:style style:name="T875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fo:background-color="#EEFFEE" style:language-asian="ru" style:country-asian="RU"/>
    </style:style>
    <style:style style:name="P876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77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78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79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81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82" style:parent-style-name="Обычный" style:family="paragraph">
      <style:paragraph-properties fo:widows="2" fo:orphans="2" style:line-height-at-leas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83" style:parent-style-name="Основнойшрифтабзаца" style:family="text">
      <style:text-properties style:font-name="Consolas" style:font-name-asian="Times New Roman" style:font-name-complex="Consolas" fo:color="#505050" style:letter-kerning="false" fo:font-size="12pt" style:font-size-asian="12pt" style:font-size-complex="12pt" style:language-asian="ru" style:country-asian="RU"/>
    </style:style>
    <style:style style:name="P884" style:parent-style-name="Обычный" style:family="paragraph">
      <style:paragraph-properties fo:widows="2" fo:orphans="2" style:vertical-align="auto"/>
      <style:text-properties fo:hyphenate="true"/>
    </style:style>
    <style:style style:name="T88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margin-bottom="0in" fo:line-height="100%" fo:text-indent="0.2083in"/>
    </style:style>
    <style:style style:name="T88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88" style:parent-style-name="Standard" style:family="paragraph">
      <style:paragraph-properties fo:margin-bottom="0in" fo:line-height="100%" fo:text-indent="0.2083in"/>
    </style:style>
    <style:style style:name="T88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0" style:parent-style-name="Standard" style:family="paragraph">
      <style:paragraph-properties fo:margin-bottom="0in" fo:line-height="100%" fo:text-indent="0.2083in"/>
    </style:style>
    <style:style style:name="T89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2" style:parent-style-name="Standard" style:family="paragraph">
      <style:paragraph-properties fo:margin-bottom="0in" fo:line-height="100%" fo:text-indent="0.2083in"/>
    </style:style>
    <style:style style:name="T89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4" style:parent-style-name="Standard" style:family="paragraph">
      <style:paragraph-properties fo:margin-bottom="0in" fo:line-height="100%" fo:text-indent="0.2083in"/>
    </style:style>
    <style:style style:name="T89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6" style:parent-style-name="Standard" style:family="paragraph">
      <style:paragraph-properties fo:margin-bottom="0in" fo:line-height="100%" fo:text-indent="0.2083in"/>
    </style:style>
    <style:style style:name="T89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8" style:parent-style-name="Standard" style:family="paragraph">
      <style:paragraph-properties fo:margin-bottom="0in" fo:line-height="100%" fo:text-indent="0.2083in"/>
    </style:style>
    <style:style style:name="T89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00" style:parent-style-name="Standard" style:family="paragraph">
      <style:paragraph-properties fo:margin-bottom="0in" fo:line-height="100%" fo:text-indent="0.2083in"/>
      <style:text-properties style:font-name="Times New Roman" fo:font-size="14pt" style:font-size-asian="14pt" style:font-size-complex="14pt"/>
    </style:style>
    <style:style style:name="P901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 внеклассного мероприятия для младших школьников «Несовместимы дети и война»</text:span></text:p>
      <text:p text:style-name="P3"/>
      <text:p text:style-name="P4"><text:span text:style-name="T5">Сценическое оформление</text:span><text:span text:style-name="T6"> - «детская площадка».</text:span></text:p>
      <text:p text:style-name="P7"><text:span text:style-name="T8">Голос за кадром: <text:s text:c="3"/></text:span></text:p>
      <text:p text:style-name="P9"><text:span text:style-name="T10">Люди на улице</text:span></text:p>
      <text:p text:style-name="P11"><text:span text:style-name="T12">Подняли<text:s/></text:span><text:span text:style-name="T13">головы:</text:span></text:p>
      <text:p text:style-name="P14"><text:span text:style-name="T15">Голуби, голуби,</text:span></text:p>
      <text:p text:style-name="P16"><text:span text:style-name="T17">Белые голуби,</text:span></text:p>
      <text:p text:style-name="P18"><text:span text:style-name="T19">Шумом их крыльев</text:span></text:p>
      <text:p text:style-name="P20"><text:span text:style-name="T21">Город наполнен,</text:span></text:p>
      <text:p text:style-name="P22"><text:span text:style-name="T23">Людям о мире</text:span></text:p>
      <text:p text:style-name="P24"><text:span text:style-name="T25">Голубь напомнил.</text:span></text:p>
      <text:p text:style-name="P26">А. Барто</text:p>
      <text:p text:style-name="P27"/>
      <text:p text:style-name="P28"/>
      <text:p text:style-name="P29"><text:span text:style-name="T30">Звучит музыкальная тема «Выглянуло солнышко». Дети выбегают на детскую площадку и занимаются каждый своим делом: мальчики играют с<text:s/></text:span><text:span text:style-name="T31">мячом, девочки заплетают веревочку, у кого-то в руках планшет. Одна из девочек, Кира, выходит и смотрит вверх «на пролетающих птиц в небе», складывает из бумаги голубя.</text:span></text:p>
      <text:p text:style-name="P32"><text:span text:style-name="T33">Даша Ев.<text:s/></text:span><text:span text:style-name="T34">Ребята, давайте поиграем!</text:span></text:p>
      <text:p text:style-name="P35"><text:span text:style-name="T36">Даша Деп.</text:span><text:span text:style-name="T37"> У меня есть волшебные карточки.</text:span></text:p>
      <text:p text:style-name="P38"><text:span text:style-name="T39">Настя</text:span><text:span text:style-name="T40">. Не<text:s/></text:span><text:span text:style-name="T41">такие уж они и волшебные.</text:span></text:p>
      <text:p text:style-name="P42"><text:span text:style-name="T43">Аня.</text:span><text:span text:style-name="T44"> А может быть в планшет?</text:span></text:p>
      <text:p text:style-name="P45"><text:span text:style-name="T46">Ребята подбегают к Ане.</text:span></text:p>
      <text:p text:style-name="P47"><text:span text:style-name="T48">Все.</text:span><text:span text:style-name="T49"> Ура!</text:span></text:p>
      <text:p text:style-name="P50"><text:span text:style-name="T51">Настя.</text:span><text:span text:style-name="T52"> Ребята, и как же мы все вместе будем в него играть?</text:span></text:p>
      <text:p text:style-name="P53"><text:span text:style-name="T54">Дети опять расходятся по своим местам.</text:span></text:p>
      <text:p text:style-name="P55"><text:span text:style-name="T56">Кирилл.</text:span><text:span text:style-name="T57"><text:s/>А я взял с собой футбольный мяч. Кто со мной?</text:span></text:p>
      <text:p text:style-name="P58"><text:span text:style-name="T59">Кира.</text:span><text:span text:style-name="T60"> А у меня<text:s/></text:span><text:span text:style-name="T61">есть голубь, как настоящий, смотрите.</text:span></text:p>
      <text:p text:style-name="P62"><text:span text:style-name="T63">Денис.</text:span><text:span text:style-name="T64"> А я взял автомат, ты-дыщ... предлагаю в войнушку, граната, ложись...</text:span></text:p>
      <text:p text:style-name="P65"><text:span text:style-name="T66">Мальчик выбегает на середину сцены и, играя, задевает бумажного голубя, он падает. Дети подходят к Кате. Становятся вокруг.</text:span></text:p>
      <text:p text:style-name="P67"><text:span text:style-name="T68">Кира. </text:span><text:span text:style-name="T69">Что ты надел</text:span><text:span text:style-name="T70">ал? Ты убил моего голубя!</text:span></text:p>
      <text:p text:style-name="P71"><text:span text:style-name="T72">Девочка закрывает уши и будто слышит звуки автомата и другие звуки войны.</text:span></text:p>
      <text:p text:style-name="P73"><text:span text:style-name="T74">Денис.</text:span><text:span text:style-name="T75"> Прости, я не хотел, я просто играл в войну.</text:span></text:p>
      <text:p text:style-name="P76"><text:span text:style-name="T77">Настя.<text:s/></text:span><text:span text:style-name="T78">Как страшно, ребята, когда только взрывы и дым вокруг - и ничего больше нет. Когда кто-то погибает</text:span><text:span text:style-name="T79">.</text:span></text:p>
      <text:p text:style-name="P80"><text:span text:style-name="T81">Кира.<text:s/></text:span><text:span text:style-name="T82">Как бы мне хотелось, чтобы не было войны никогда-никогда!</text:span></text:p>
      <text:p text:style-name="P83"><text:span text:style-name="T84">Денис.</text:span><text:span text:style-name="T85"> А мой прадед воевал, моя бабушка до сих пор хранит старое фото своего отца, он был убит под Сталинградом.</text:span></text:p>
      <text:soft-page-break/>
      <text:p text:style-name="P86"><text:span text:style-name="T87">Даша Евс.</text:span><text:span text:style-name="T88"><text:s/>Бабушка Лида мне рассказывала, как ее мать спасала раненых солдат<text:s/></text:span><text:span text:style-name="T89">на войне, как горел госпиталь. Там она и познакомилась с моим прадедом. Он был ранен, и моя прабабушка спасла его. Ой, ребята, а какие он потом писал ей письма с фронта... зачитаешься.</text:span></text:p>
      <text:p text:style-name="P90"><text:span text:style-name="T91">Аня. </text:span><text:span text:style-name="T92">До сих пор сохранились письма?</text:span></text:p>
      <text:p text:style-name="P93"><text:span text:style-name="T94">Даша Евс.</text:span><text:span text:style-name="T95">. Да. Мы очень бережно хра</text:span><text:span text:style-name="T96">ним их. Почитаешь письма, и кажется, что прадед рядом и как будто рассказывает, какими тяжелыми были для них годы войны.</text:span></text:p>
      <text:p text:style-name="P97"/>
      <text:p text:style-name="P98"><text:span text:style-name="T99">Песня «Прадедушка» <text:s/></text:span></text:p>
      <text:p text:style-name="P100"><text:span text:style-name="T101">1.Я на свете недавно живу,</text:span><text:span text:style-name="T102"><text:line-break/></text:span><text:span text:style-name="T103">И историю знаю по книжкам,</text:span><text:span text:style-name="T104"><text:line-break/></text:span><text:span text:style-name="T105">Но зато про большую войну</text:span><text:span text:style-name="T106"><text:line-break/></text:span><text:span text:style-name="T107">Я живые рассказы слышу.</text:span><text:span text:style-name="T108"><text:line-break/></text:span><text:span text:style-name="T109">Есть на с</text:span><text:span text:style-name="T110">вете один человек,</text:span><text:span text:style-name="T111"><text:line-break/></text:span><text:span text:style-name="T112">Он всегда говорит мне правду.</text:span><text:span text:style-name="T113"><text:line-break/></text:span><text:span text:style-name="T114">И в душе остается след,</text:span><text:span text:style-name="T115"><text:line-break/></text:span><text:span text:style-name="T116">Остается со мной мой прадед.</text:span><text:span text:style-name="T117"><text:line-break/></text:span><text:span text:style-name="T118">Припев:</text:span><text:span text:style-name="T119"><text:line-break/></text:span><text:span text:style-name="T120">Прадедушка, прадедушка, он всю прошел войну,</text:span><text:span text:style-name="T121"><text:line-break/></text:span><text:span text:style-name="T122">От Волги и до самого Берлина.</text:span><text:span text:style-name="T123"><text:line-break/></text:span><text:span text:style-name="T124">Прадедушка, прадедушка, он защищал страну,</text:span><text:span text:style-name="T125"><text:line-break/></text:span><text:span text:style-name="T126">Он защищал жену свою и сына.</text:span><text:span text:style-name="T127"><text:line-break/></text:span><text:span text:style-name="T128"><text:line-break/></text:span><text:span text:style-name="T129">Прадедушка, прадедушка, он жизнью рисковал,</text:span><text:span text:style-name="T130"><text:line-break/></text:span><text:span text:style-name="T131">Чтоб опять запели в небе птицы,</text:span><text:span text:style-name="T132"><text:line-break/></text:span><text:span text:style-name="T133">И стало небо голубым, и смех не угасал,</text:span><text:span text:style-name="T134"><text:line-break/></text:span><text:span text:style-name="T135">И чтобы мне на белый свет родиться,</text:span><text:span text:style-name="T136"><text:line-break/></text:span><text:span text:style-name="T137">И чтобы мне на белый свет родиться.</text:span><text:span text:style-name="T138"><text:line-break/></text:span><text:span text:style-name="T139"><text:line-break/></text:span><text:span text:style-name="T140">2</text:span><text:span text:style-name="T141">.Он так рано ушел на войну,</text:span><text:span text:style-name="T142"><text:line-break/></text:span><text:span text:style-name="T143">Был как я он в военные годы.</text:span><text:span text:style-name="T144"><text:line-break/></text:span><text:span text:style-name="T145">Побыват</text:span><text:span text:style-name="T146">ь довелось и в плену,</text:span><text:span text:style-name="T147"><text:line-break/></text:span><text:span text:style-name="T148">И пройти сквозь огонь и воду.</text:span><text:span text:style-name="T149"><text:line-break/></text:span><text:span text:style-name="T150">Он защитником Родины стал,</text:span><text:span text:style-name="T151"><text:line-break/></text:span><text:span text:style-name="T152">Хоть совсем еще был мальчишкой.</text:span><text:span text:style-name="T153"><text:line-break/></text:span><text:span text:style-name="T154">И победу завоевал,</text:span><text:span text:style-name="T155"><text:line-break/></text:span><text:span text:style-name="T156">И с победою к дому вышел.</text:span><text:span text:style-name="T157"><text:line-break/></text:span><text:span text:style-name="T158">Припев.</text:span></text:p>
      <text:p text:style-name="P159"><text:span text:style-name="T160">3.</text:span><text:span text:style-name="T161">Я прадедушкой очень горжусь,</text:span><text:span text:style-name="T162"><text:line-break/></text:span><text:span text:style-name="T163">Мне пример его в жизни подмога.</text:span><text:span text:style-name="T164"><text:line-break/></text:span><text:span text:style-name="T165">Но из сердца не выкинуть грус</text:span><text:span text:style-name="T166">ть,</text:span><text:span text:style-name="T167"><text:line-break/></text:span><text:span text:style-name="T168">Трудной стала его дорога.</text:span><text:span text:style-name="T169"><text:line-break/></text:span><text:span text:style-name="T170">У меня все еще впереди,</text:span><text:span text:style-name="T171"><text:line-break/></text:span><text:span text:style-name="T172">И свой путь выбирать мне надо.</text:span><text:span text:style-name="T173"><text:line-break/></text:span><text:span text:style-name="T174">Но хочу я его пройти,</text:span><text:span text:style-name="T175"><text:line-break/></text:span><text:span text:style-name="T176">Как по жизни прошел мой прадед.</text:span><text:span text:style-name="T177"><text:line-break/></text:span><text:span text:style-name="T178">Припев.</text:span></text:p>
      <text:p text:style-name="P179"/>
      <text:soft-page-break/>
      <text:p text:style-name="P180"><text:span text:style-name="T181">Маша:<text:s/></text:span><text:span text:style-name="T182">Мы знаем, как обрываются сны, но трудно поверить, что человеческую жизнь оборвать также просто, как<text:s/></text:span><text:span text:style-name="T183">веселый утренний сон.</text:span></text:p>
      <text:p text:style-name="P184">Аня:</text:p>
      <text:p text:style-name="P185"><text:span text:style-name="T186"><text:s/>Вспомним безмятежный детский сон счастливый,</text:span></text:p>
      <text:p text:style-name="P187"><text:span text:style-name="T188">Первый солнца луч неторопливый,</text:span></text:p>
      <text:p text:style-name="P189"><text:span text:style-name="T190">Запах яблок, зреющих в саду,</text:span></text:p>
      <text:p text:style-name="P191"><text:span text:style-name="T192">Вспомним самый страшный день в году.</text:span></text:p>
      <text:p text:style-name="P193">Василиса</text:p>
      <text:p text:style-name="P194"><text:span text:style-name="T195">-Летней ночью, на рассвете,</text:span></text:p>
      <text:p text:style-name="P196"><text:span text:style-name="T197">Когда мирно спали </text:span><text:span text:style-name="T198">дети</text:span><text:span text:style-name="T199">,</text:span></text:p>
      <text:p text:style-name="P200"><text:span text:style-name="T201">Гитлер дал войскам<text:s/></text:span><text:span text:style-name="T202">приказ</text:span></text:p>
      <text:p text:style-name="P203"><text:span text:style-name="T204">И послал солдат немецких</text:span></text:p>
      <text:p text:style-name="P205">Против русских, против нас!</text:p>
      <text:p text:style-name="P206"/>
      <text:p text:style-name="P207"><text:span text:style-name="T208">Слайды на тему </text:span><text:span text:style-name="T209">«</text:span><text:span text:style-name="T210">Война и дети</text:span><text:span text:style-name="T211">»</text:span><text:span text:style-name="T212">.</text:span></text:p>
      <text:p text:style-name="P213"/>
      <text:p text:style-name="P214"><text:span text:style-name="T215"><text:s/></text:span><text:span text:style-name="T216">Маша</text:span><text:span text:style-name="T217">.<text:s/></text:span><text:span text:style-name="T218">Дети</text:span><text:span text:style-name="T219"><text:s/></text:span><text:span text:style-name="T220">на войне… Есть поговорка</text:span><text:span text:style-name="T221">: </text:span><text:span text:style-name="T222">«</text:span><text:span text:style-name="T223">На </text:span><text:span text:style-name="T224">войне детей не бывает</text:span><text:span text:style-name="T225">»</text:span><text:span text:style-name="T226">. Те, кто попали в </text:span><text:span text:style-name="T227">войну</text:span><text:span text:style-name="T228">, расстались с детством навечно.</text:span></text:p>
      <text:p text:style-name="P229">Кира</text:p>
      <text:p text:style-name="P230"><text:span text:style-name="T231"><text:s/>-Мальчишки мужали, мальчишки<text:s/></text:span><text:span text:style-name="T232">взрослели,</text:span></text:p>
      <text:p text:style-name="P233"><text:span text:style-name="T234">И только бы жить начинать сорванцам,</text:span></text:p>
      <text:p text:style-name="P235"><text:span text:style-name="T236">Как их завертели такие метели,</text:span></text:p>
      <text:p text:style-name="P237"><text:span text:style-name="T238"><text:s/>Какие, пожалуй, не снились отцам.</text:span></text:p>
      <text:p text:style-name="P239"><text:span text:style-name="T240">Максим</text:span></text:p>
      <text:p text:style-name="P241"><text:span text:style-name="T242">-А мы не будем памяти перечить</text:span></text:p>
      <text:p text:style-name="P243"><text:span text:style-name="T244">И часто вспоминаем дни, когда</text:span></text:p>
      <text:p text:style-name="P245"><text:span text:style-name="T246">Упала нам на слабенькие плечи</text:span></text:p>
      <text:p text:style-name="P247"><text:span text:style-name="T248">Огромная, недетская беда.</text:span></text:p>
      <text:p text:style-name="P249"><text:span text:style-name="T250">Кира</text:span></text:p>
      <text:p text:style-name="P251"><text:span text:style-name="T252">-Была земля и</text:span><text:span text:style-name="T253"><text:s/>жесткой, и метельной.</text:span></text:p>
      <text:p text:style-name="P254"><text:span text:style-name="T255">Была судьба у всех людей одна.</text:span></text:p>
      <text:p text:style-name="P256"><text:span text:style-name="T257">У них и детства не было отдельно,</text:span></text:p>
      <text:p text:style-name="P258"><text:span text:style-name="T259">А были вместе детство и </text:span><text:span text:style-name="T260">война</text:span><text:span text:style-name="T261">.</text:span></text:p>
      <text:p text:style-name="P262"><text:span text:style-name="T263">Максим</text:span></text:p>
      <text:p text:style-name="P264"><text:s text:c="7"/><text:span text:style-name="T265">-Горнили к бою трубы полковые.</text:span></text:p>
      <text:p text:style-name="P266"><text:span text:style-name="T267">Военный гром катился над страной.</text:span></text:p>
      <text:p text:style-name="P268"><text:span text:style-name="T269">Вставали в строй мальчишки боевые</text:span></text:p>
      <text:p text:style-name="P270"><text:span text:style-name="T271">На левый флаг, в солдатс</text:span><text:span text:style-name="T272">кий строй.</text:span></text:p>
      <text:soft-page-break/>
      <text:p text:style-name="P273">Кира</text:p>
      <text:p text:style-name="P274"><text:span text:style-name="T275"><text:s/>-Великоваты были им шинели,</text:span></text:p>
      <text:p text:style-name="P276"><text:span text:style-name="T277">Во всем полку сапог не подобрать,</text:span></text:p>
      <text:p text:style-name="P278"><text:span text:style-name="T279">Но все равно в бою они умели</text:span></text:p>
      <text:p text:style-name="P280">Не отступать, а побеждать.</text:p>
      <text:p text:style-name="P281"/>
      <text:p text:style-name="P282"><text:span text:style-name="T283">Сценка</text:span><text:span text:style-name="T284">.</text:span></text:p>
      <text:p text:style-name="P285"><text:span text:style-name="T286"> </text:span><text:span text:style-name="T287">Дети встают группами</text:span><text:span text:style-name="T288">. Мальчики изображают солдат, девочки — их матерей, сестер.</text:span></text:p>
      <text:p text:style-name="P289"><text:span text:style-name="T290">Мальчик </text:span><text:span text:style-name="T291">(обращается к<text:s/></text:span><text:span text:style-name="T292">двум девочкам – маме и сестре)</text:span><text:span text:style-name="T293">:</text:span></text:p>
      <text:p text:style-name="P294"><text:span text:style-name="T295">Ты не плачь, сестренка,</text:span></text:p>
      <text:p text:style-name="P296"><text:span text:style-name="T297">Мама не рыдай,</text:span></text:p>
      <text:p text:style-name="P298"><text:span text:style-name="T299">Я вернусь с победой</text:span></text:p>
      <text:p text:style-name="P300"><text:span text:style-name="T301">В наш родимый край.</text:span></text:p>
      <text:p text:style-name="P302"><text:span text:style-name="T303">Вторая </text:span><text:span text:style-name="T304">группа детей</text:span><text:span text:style-name="T305">: три девочки окружают мальчика — </text:span><text:span text:style-name="T306">«солдата»</text:span><text:span text:style-name="T307">, дают ему теплые носки, перчатки.</text:span></text:p>
      <text:p text:style-name="P308"><text:span text:style-name="T309">2-й мальчик</text:span><text:span text:style-name="T310">:</text:span></text:p>
      <text:p text:style-name="P311"><text:span text:style-name="T312">Воин отважный</text:span></text:p>
      <text:p text:style-name="P313"><text:span text:style-name="T314">Берет города.</text:span></text:p>
      <text:p text:style-name="P315"><text:span text:style-name="T316">Смелым,</text:span><text:span text:style-name="T317"><text:s/>бесстрашным</text:span></text:p>
      <text:p text:style-name="P318"><text:span text:style-name="T319">Буду всегда!</text:span></text:p>
      <text:p text:style-name="P320"><text:span text:style-name="T321">Третья </text:span><text:span text:style-name="T322">группа детей</text:span><text:span text:style-name="T323">: две девочки и два мальчика - </text:span><text:span text:style-name="T324">«солдата»</text:span><text:span text:style-name="T325">.</text:span></text:p>
      <text:p text:style-name="P326"><text:span text:style-name="T327">3-й мальчик</text:span><text:span text:style-name="T328">: - Есть у нас танки, есть пулеметы!</text:span></text:p>
      <text:p text:style-name="P329"><text:span text:style-name="T330">4-й мальчик</text:span><text:span text:style-name="T331">: - Есть у нас пушки и самолеты!</text:span></text:p>
      <text:p text:style-name="P332"><text:span text:style-name="T333">3-й и 4-й мальчики </text:span><text:span text:style-name="T334">(хором)</text:span><text:span text:style-name="T335">:</text:span></text:p>
      <text:p text:style-name="P336"><text:span text:style-name="T337">- Будем врагов мы бесстрашно крушить,</text:span></text:p>
      <text:p text:style-name="P338"><text:span text:style-name="T339">Чтобы Отчиз</text:span><text:span text:style-name="T340">ну освободить!</text:span></text:p>
      <text:p text:style-name="P341"><text:span text:style-name="T342">Звучит песня «Наша родина сильна» (муз. А. Филиппенко, сл. Т. Волгиной).</text:span><text:span text:style-name="T343"><text:s/>Мальчики идут строевым шагом. Девочки машут им вслед платочками.</text:span></text:p>
      <text:p text:style-name="P344"/>
      <text:p text:style-name="P345"/>
      <text:p text:style-name="P346"><text:span text:style-name="T347">Ребёнок</text:span></text:p>
      <text:p text:style-name="P348"><text:span text:style-name="T349">– Почему нашим людям и нашей стране</text:span></text:p>
      <text:p text:style-name="P350"><text:span text:style-name="T351">Столько горя пришлось пережить?.</text:span></text:p>
      <text:p text:style-name="P352"><text:span text:style-name="T353">Дети</text:span><text:span text:style-name="T354"> детство узнали в р</text:span><text:span text:style-name="T355">уинах домов,</text:span></text:p>
      <text:p text:style-name="P356"><text:span text:style-name="T357">Эту память вовек не убить,</text:span></text:p>
      <text:p text:style-name="P358"><text:span text:style-name="T359">Лебеда – их еда, и землянка – их кров.</text:span></text:p>
      <text:p text:style-name="P360">А мечта – до Победы дожить.</text:p>
      <text:p text:style-name="P361"><text:span text:style-name="T362">Ребёнок</text:span></text:p>
      <text:p text:style-name="P363"><text:s text:c="7"/><text:span text:style-name="T364">Я смотрю старый фильм, и мечтается мне,</text:span></text:p>
      <text:p text:style-name="P365"><text:span text:style-name="T366">Чтобы не было </text:span><text:span text:style-name="T367">войн и смертей</text:span><text:span text:style-name="T368">,</text:span></text:p>
      <text:p text:style-name="P369"><text:span text:style-name="T370">Чтобы мамам страны не пришлось хоронить</text:span></text:p>
      <text:p text:style-name="P371"><text:span text:style-name="T372">Вечно юных своих сыновей</text:span><text:span text:style-name="T373">.</text:span></text:p>
      <text:p text:style-name="P374"><text:span text:style-name="T375">Ребёнок</text:span><text:span text:style-name="T376"><text:s/>-<text:s/></text:span><text:span text:style-name="T377">Дети и война</text:span><text:span text:style-name="T378"><text:s/></text:span><text:span text:style-name="T379">– понятия несовместимые. Мальчишки и девчонки, попавшие на<text:s/></text:span><text:span text:style-name="T380">войну</text:span><text:span text:style-name="T381">, должны были расстаться с детством.</text:span></text:p>
      <text:p text:style-name="P382"/>
      <text:p text:style-name="P383"><text:span text:style-name="T384">Аня</text:span><text:span text:style-name="T385">. Многие из них остались сиротами: отцы погибли на войне, кто-то потерял родителей во время бомбежек.</text:span></text:p>
      <text:p text:style-name="P386"><text:span text:style-name="T387">Лера</text:span><text:span text:style-name="T388">. Третьи лишились не</text:span><text:span text:style-name="T389"><text:s/>только родных, но и дома.</text:span></text:p>
      <text:p text:style-name="P390"><text:span text:style-name="T391">Олеся.</text:span><text:span text:style-name="T392"> Четве</text:span><text:span text:style-name="T393">ртые оказались в плену у немце</text:span></text:p>
      <text:p text:style-name="P394"/>
      <text:p text:style-name="P395"><text:span text:style-name="T396">Ведущий 1:</text:span><text:span text:style-name="T397"><text:s/>- Но, несмотря ни на что, </text:span><text:span text:style-name="T398">дети</text:span><text:span text:style-name="T399"> всё равно оставались детьми, и они любили играть. До какого-то момента они были как все </text:span><text:span text:style-name="T400">дети</text:span><text:span text:style-name="T401">, смешливыми, веселыми, изобретательным</text:span><text:span text:style-name="T402">и. Играли осколками снарядов, коллекционировали их (как до </text:span><text:span text:style-name="T403">войны</text:span><text:span text:style-name="T404"> коллекционировали марки и конфетные фантики). А потом они становились самыми тихими на земле детьми. Они разучились шалить, даже улыбаться и смеяться, даже плакать.</text:span></text:p>
      <text:p text:style-name="P405"><text:span text:style-name="T406">Инсценировка </text:span><text:span text:style-name="T407">«Ой, Мишка,<text:s/></text:span><text:span text:style-name="T408">как же страшно мне!»</text:span></text:p>
      <text:p text:style-name="P409"><text:span text:style-name="T410">Взрослый</text:span><text:span text:style-name="T411">: - Оборванного мишку утешала</text:span></text:p>
      <text:p text:style-name="P412"><text:span text:style-name="T413">Девчушка в изувеченной избе…</text:span></text:p>
      <text:p text:style-name="P414"><text:span text:style-name="T415">Девочка</text:span><text:span text:style-name="T416">: - Не плачь, не плачь…Сама недоедала,</text:span></text:p>
      <text:p text:style-name="P417"><text:span text:style-name="T418">Полсухаря оставила тебе.</text:span></text:p>
      <text:p text:style-name="P419"><text:span text:style-name="T420">Взрослый</text:span><text:span text:style-name="T421">: - Снаряды пролетали и взрывались,</text:span></text:p>
      <text:soft-page-break/>
      <text:p text:style-name="P422"><text:span text:style-name="T423">Смешалась с кровью черная земля…</text:span></text:p>
      <text:p text:style-name="P424"><text:span text:style-name="T425">Девочка</text:span><text:span text:style-name="T426">: - Была<text:s/></text:span><text:span text:style-name="T427">семья, был дом… Теперь остались</text:span></text:p>
      <text:p text:style-name="P428"><text:span text:style-name="T429">Совсем одни на свете — ты и я…</text:span></text:p>
      <text:p text:style-name="P430"><text:span text:style-name="T431">Взрослый</text:span><text:span text:style-name="T432">: - А за деревней рощица дымилась,</text:span></text:p>
      <text:p text:style-name="P433"><text:span text:style-name="T434">Поражена чудовищным огнём,</text:span></text:p>
      <text:p text:style-name="P435"><text:span text:style-name="T436">И Смерть вокруг летала злою птицей,</text:span></text:p>
      <text:p text:style-name="P437"><text:span text:style-name="T438">Бедой нежданной приходила в дом…</text:span></text:p>
      <text:p text:style-name="P439"><text:span text:style-name="T440">Девочка</text:span><text:span text:style-name="T441">: - Ты слышишь, Миш, я сильная, не плачу,</text:span></text:p>
      <text:p text:style-name="P442"><text:span text:style-name="T443">И мне</text:span><text:span text:style-name="T444"><text:s/>дадут на фронте автомат.</text:span></text:p>
      <text:p text:style-name="P445"><text:span text:style-name="T446">Я отомщу за то, что слезы прячу,</text:span></text:p>
      <text:p text:style-name="P447"><text:span text:style-name="T448">За то, что наши сосенки горят…</text:span></text:p>
      <text:p text:style-name="P449"><text:span text:style-name="T450">Взрослый</text:span><text:span text:style-name="T451">: - Но в тишине свистели пули звонко,</text:span></text:p>
      <text:p text:style-name="P452"><text:span text:style-name="T453">Зловещий отблеск полыхнул в окне…</text:span></text:p>
      <text:p text:style-name="P454"><text:span text:style-name="T455">И выбежала из дому девчонка…</text:span></text:p>
      <text:p text:style-name="P456"><text:span text:style-name="T457">Девочка</text:span><text:span text:style-name="T458">: - Ой, Мишка, Мишка, как же страшно мне.</text:span></text:p>
      <text:p text:style-name="P459"><text:span text:style-name="T460">Взрослый</text:span><text:span text:style-name="T461">: - Молчание. Ни голоса не слышно.</text:span></text:p>
      <text:p text:style-name="P462"><text:span text:style-name="T463">Победу нынче празднует страна,</text:span></text:p>
      <text:p text:style-name="P464"><text:span text:style-name="T465">А сколько их, девчонок и мальчишек,</text:span></text:p>
      <text:p text:style-name="P466"><text:span text:style-name="T467">Осиротила подлая<text:s/></text:span><text:span text:style-name="T468">война</text:span><text:span text:style-name="T469">!</text:span></text:p>
      <text:p text:style-name="P470"><text:span text:style-name="T471">Ведущий 2</text:span><text:span text:style-name="T472">: -<text:s/></text:span><text:span text:style-name="T473">Дети войны</text:span><text:span text:style-name="T474"> очень быстро повзрослели. В своё маленькое сердце они приняли большую боль </text:span><text:span text:style-name="T475">войны</text:span><text:span text:style-name="T476">. Каждый помогал, чем<text:s/></text:span><text:span text:style-name="T477">мог. </text:span><text:span text:style-name="T478">Дети</text:span><text:span text:style-name="T479"> и подростки работали на заводах, становились на ящики, чтоб доставать до станка. В любую погоду в холодном помещении они работали, ковали патроны, гранаты, винтовки. На фронте </text:span><text:span text:style-name="T480">дети</text:span><text:span text:style-name="T481"> сражались наравне со взрослыми, и многие стали героями.</text:span></text:p>
      <text:p text:style-name="P482"/>
      <text:p text:style-name="P483"><text:span text:style-name="T484">Ведущий<text:s/></text:span><text:span text:style-name="T485">2</text:span><text:span text:style-name="T486">: - Больше они ничего не успели в своей жизни и как чистые ангелы вознеслись в небо, напоминая людям о том, что кошмары и ужасы пережитого ими не должны повториться.</text:span></text:p>
      <text:p text:style-name="P487"><text:span text:style-name="T488">Ведущий 1</text:span><text:span text:style-name="T489">: - А может, они превратились в птиц? Ведь недаром птицы, ощущая беду, низко лет</text:span><text:span text:style-name="T490">ают над землёй и громко кричат, напоминая людям об опасности. Видимо они напоминают людям о том, что пережито ими в далеком детстве.</text:span></text:p>
      <text:soft-page-break/>
      <text:p text:style-name="P491"><text:span text:style-name="T492">Ребенок</text:span><text:span text:style-name="T493">:</text:span></text:p>
      <text:p text:style-name="P494"><text:span text:style-name="T495">Летела стая белых птиц,</text:span></text:p>
      <text:p text:style-name="P496"><text:span text:style-name="T497">И люди взор к ним устремили,</text:span></text:p>
      <text:p text:style-name="P498"><text:span text:style-name="T499">Застыв, затихнув, замерев.</text:span></text:p>
      <text:p text:style-name="P500"><text:span text:style-name="T501">Про все дела свои забыли….</text:span></text:p>
      <text:p text:style-name="P502">Слайд «Птицы». Музыкально-танцевальная композиция «Птицы белые».</text:p>
      <text:p text:style-name="P503"/>
      <text:p text:style-name="P504"/>
      <text:p text:style-name="P505"><text:span text:style-name="T506">По рассказам и книжкам я узнал о войне,</text:span></text:p>
      <text:p text:style-name="P507"><text:span text:style-name="T508">Что сиротами сделала многих детей,</text:span></text:p>
      <text:p text:style-name="P509"><text:span text:style-name="T510">Что заставили плакать седых матерей...</text:span></text:p>
      <text:p text:style-name="P511"><text:span text:style-name="T512">По рассказам и книжкам я знаю войну.</text:span></text:p>
      <text:p text:style-name="P513"><text:span text:style-name="T514"> </text:span></text:p>
      <text:p text:style-name="P515"><text:span text:style-name="T516">По рассказам и книжкам я вижу<text:s/></text:span><text:span text:style-name="T517">войну,</text:span></text:p>
      <text:p text:style-name="P518"><text:span text:style-name="T519">Вижу стены, разорванный бомбами дом,</text:span></text:p>
      <text:p text:style-name="P520"><text:span text:style-name="T521">Дым пожарищ, чернеющий пепел кругом...</text:span></text:p>
      <text:p text:style-name="P522"><text:span text:style-name="T523">По рассказам и книжкам я вижу войну.</text:span></text:p>
      <text:p text:style-name="P524"><text:span text:style-name="T525"> </text:span></text:p>
      <text:p text:style-name="P526"><text:span text:style-name="T527">По рассказам и книжкам я слышу войну,</text:span></text:p>
      <text:p text:style-name="P528"><text:span text:style-name="T529">Слышу грохот орудий и раненых крик,</text:span></text:p>
      <text:p text:style-name="P530"><text:span text:style-name="T531">Слышу вздох партизан, замеревших на миг...</text:span></text:p>
      <text:p text:style-name="P532"><text:span text:style-name="T533">По рассказам и<text:s/></text:span><text:span text:style-name="T534">книжкам я слышу войну. </text:span></text:p>
      <text:p text:style-name="P535"><text:span text:style-name="T536"> </text:span></text:p>
      <text:p text:style-name="P537"><text:span text:style-name="T538">Я не знаю войны. Да зачем это мне?</text:span></text:p>
      <text:p text:style-name="P539"><text:span text:style-name="T540">Я хочу мирно жить, гимны петь красоте.</text:span></text:p>
      <text:p text:style-name="P541"><text:span text:style-name="T542">Надо мир укреплять, чтоб всегда и везде</text:span></text:p>
      <text:p text:style-name="P543"><text:span text:style-name="T544">Понаслышке лишь знали бы все о войне.</text:span></text:p>
      <text:p text:style-name="P545"><text:span text:style-name="T546">Читая книги о войне,</text:span></text:p>
      <text:p text:style-name="P547"><text:span text:style-name="T548">Мы словно сами воевали</text:span><text:span text:style-name="T549"><text:line-break/></text:span><text:span text:style-name="T550">И сердцем шли в такие дали,</text:span><text:span text:style-name="T551"><text:line-break/></text:span><text:span text:style-name="T552">Где та</text:span><text:span text:style-name="T553">нки плавились в огне.</text:span><text:span text:style-name="T554"><text:line-break/></text:span><text:span text:style-name="T555">Мы как бы сами рисковали</text:span><text:span text:style-name="T556"><text:line-break/></text:span><text:span text:style-name="T557">Среди горящих городов,</text:span><text:span text:style-name="T558"><text:line-break/></text:span><text:span text:style-name="T559">Мы как бы сами повторяли</text:span><text:span text:style-name="T560"><text:line-break/></text:span><text:span text:style-name="T561">Дела и подвиги отцов. </text:span></text:p>
      <text:p text:style-name="P562"/>
      <text:p text:style-name="P563"/>
      <text:p text:style-name="P564"><text:span text:style-name="T565">Ребенок</text:span><text:span text:style-name="T566">:</text:span></text:p>
      <text:p text:style-name="P567"><text:span text:style-name="T568">-Пусть не будет войны никогда!</text:span></text:p>
      <text:soft-page-break/>
      <text:p text:style-name="P569"><text:span text:style-name="T570">Пусть спокойные спят города,</text:span></text:p>
      <text:p text:style-name="P571"><text:span text:style-name="T572">Ни один пусть не рвется снаряд,</text:span></text:p>
      <text:p text:style-name="P573"><text:span text:style-name="T574">Ни один не строчит<text:s/></text:span><text:span text:style-name="T575">автомат.</text:span></text:p>
      <text:p text:style-name="P576"><text:span text:style-name="T577">Оглашают пусть наши леса</text:span></text:p>
      <text:p text:style-name="P578"><text:span text:style-name="T579">Только птиц и детей голоса!</text:span></text:p>
      <text:p text:style-name="P580"><text:span text:style-name="T581">И пусть мирно проходят года!</text:span></text:p>
      <text:p text:style-name="P582"><text:span text:style-name="T583">Пусть не будет войны никогда!</text:span></text:p>
      <text:p text:style-name="P584"><text:span text:style-name="T585">Ребенок</text:span><text:span text:style-name="T586">:</text:span></text:p>
      <text:p text:style-name="P587"><text:span text:style-name="T588">-Пусть пулемёты не строчат,</text:span></text:p>
      <text:p text:style-name="P589"><text:span text:style-name="T590">И пушки грозные молчат,</text:span></text:p>
      <text:p text:style-name="P591"><text:span text:style-name="T592">Пусть в небе не клубится дым,</text:span></text:p>
      <text:p text:style-name="P593"><text:span text:style-name="T594">Пусть небо будет голубым,</text:span></text:p>
      <text:p text:style-name="P595"><text:span text:style-name="T596">Не гибнут люди,<text:s/></text:span><text:span text:style-name="T597">города…</text:span></text:p>
      <text:p text:style-name="P598"><text:span text:style-name="T599">Мир нужен на земле всегда!</text:span></text:p>
      <text:p text:style-name="P600">На экране голубь – символ мира. Звучит песня "Мир на планете»</text:p>
      <text:p text:style-name="P601"><text:span text:style-name="T602">1. Всем на планете сияют звезды,</text:span><text:span text:style-name="T603"><text:line-break/></text:span><text:span text:style-name="T604">Как этот хрупкий мир сохранить?</text:span><text:span text:style-name="T605"><text:line-break/></text:span><text:span text:style-name="T606">А просто нужно всем людям взрослым</text:span><text:span text:style-name="T607"><text:line-break/></text:span><text:span text:style-name="T608">Забыть обиды, войну забыть!</text:span><text:span text:style-name="T609"><text:line-break/></text:span><text:span text:style-name="T610"><text:line-break/></text:span><text:span text:style-name="T611">Припев:</text:span><text:span text:style-name="T612"><text:line-break/></text:span><text:span text:style-name="T613">Чтоб не плакали дети,<text:s/></text:span><text:span text:style-name="T614">чтобы дождик грибной</text:span><text:span text:style-name="T615"><text:line-break/></text:span><text:span text:style-name="T616">Все цветы на рассвете напоил бы водой,</text:span><text:span text:style-name="T617"><text:line-break/></text:span><text:span text:style-name="T618">Чтобы солнце дарило людям радость и свет,</text:span><text:span text:style-name="T619"><text:line-break/></text:span><text:span text:style-name="T620">Чтоб был мир на планете, чтобы не было бед!</text:span><text:span text:style-name="T621"><text:line-break/></text:span><text:span text:style-name="T622"><text:line-break/></text:span><text:span text:style-name="T623">2. А в небе птицы парят свободно,</text:span><text:span text:style-name="T624"><text:line-break/></text:span><text:span text:style-name="T625">Ведь им не нужно его делить.</text:span><text:span text:style-name="T626"><text:line-break/></text:span><text:span text:style-name="T627">Возьмите, люди, пример с природы,</text:span><text:span text:style-name="T628"><text:line-break/></text:span><text:span text:style-name="T629">Ещё не<text:s/></text:span><text:span text:style-name="T630">поздно мир сохранить!</text:span></text:p>
      <text:p text:style-name="P631"/>
      <text:p text:style-name="P632"><text:span text:style-name="T633">Вова.</text:span></text:p>
      <text:p text:style-name="P634"><text:span text:style-name="T635">Война - не место для детей!</text:span></text:p>
      <text:p text:style-name="P636"><text:span text:style-name="T637">Здесь нет ни книжек, ни игрушек.</text:span></text:p>
      <text:soft-page-break/>
      <text:p text:style-name="P638"><text:span text:style-name="T639">Разрывы мин и грохот пушек,</text:span></text:p>
      <text:p text:style-name="P640"><text:span text:style-name="T641">И море крови и смертей.</text:span></text:p>
      <text:p text:style-name="P642"><text:span text:style-name="T643">Катя.</text:span></text:p>
      <text:p text:style-name="P644"><text:span text:style-name="T645">Ребенку нужен теплый дом</text:span></text:p>
      <text:p text:style-name="P646"><text:span text:style-name="T647">И мамы ласковые руки,</text:span></text:p>
      <text:p text:style-name="P648"><text:span text:style-name="T649">И взгляд, наполненный добром,</text:span></text:p>
      <text:p text:style-name="P650"><text:span text:style-name="T651">И песни колыбельной звуки.</text:span></text:p>
      <text:p text:style-name="P652"><text:span text:style-name="T653">Игорь.</text:span></text:p>
      <text:p text:style-name="P654"><text:span text:style-name="T655">И елочные огоньки,</text:span></text:p>
      <text:p text:style-name="P656"><text:span text:style-name="T657">С горы веселое катанье,</text:span></text:p>
      <text:p text:style-name="P658"><text:span text:style-name="T659">Снежки, и лыжи, и коньки,</text:span></text:p>
      <text:p text:style-name="P660">А не сиротство и страданье!</text:p>
      <text:p text:style-name="P661"/>
      <text:p text:style-name="P662"/>
      <text:p text:style-name="P663"/>
      <text:p text:style-name="P664"><text:span text:style-name="T665">Аня</text:span><text:span text:style-name="T666">. Война планете не нужна!</text:span></text:p>
      <text:p text:style-name="P667"><text:span text:style-name="T668">Даша Деп.</text:span><text:span text:style-name="T669"><text:s/>Давайте будем играть в мир!</text:span></text:p>
      <text:p text:style-name="P670"><text:span text:style-name="T671">Аня.<text:s/></text:span><text:span text:style-name="T672">В цветочные поляны и птичьи стаи, в ясное небо и яркие звезды, в<text:s/></text:span><text:span text:style-name="T673">радугу и лес!</text:span></text:p>
      <text:p text:style-name="P674"><text:span text:style-name="T675">Кирилл</text:span><text:span text:style-name="T676">. И тогда все детские мечты сольются в тысячи добрых голосов, дарящих друг другу только радость!</text:span></text:p>
      <text:p text:style-name="P677"><text:span text:style-name="T678">Кира.</text:span></text:p>
      <text:p text:style-name="P679"><text:span text:style-name="T680">Играют дети всей Земли в войну.</text:span></text:p>
      <text:p text:style-name="P681"><text:span text:style-name="T682">Но разве о войне мечтают дети?</text:span></text:p>
      <text:p text:style-name="P683"><text:span text:style-name="T684">Пусть только смех взрывает тишину</text:span></text:p>
      <text:p text:style-name="P685"><text:span text:style-name="T686">На радостной безоблачной планете.</text:span></text:p>
      <text:p text:style-name="P687">Даша Деп.</text:p>
      <text:p text:style-name="P688"><text:span text:style-name="T689">Над стужами и вьюгами седыми</text:span></text:p>
      <text:p text:style-name="P690"><text:span text:style-name="T691">Вновь торжествует юная весна,</text:span></text:p>
      <text:p text:style-name="P692"><text:span text:style-name="T693">И как огонь с водой несовместимы,</text:span></text:p>
      <text:p text:style-name="P694"><text:span text:style-name="T695">Несовместимы дети и война.</text:span></text:p>
      <text:p text:style-name="P696"><text:span text:style-name="T697">Даша Евс.</text:span></text:p>
      <text:p text:style-name="P698"><text:span text:style-name="T699">Мы пушки сохраним, чтоб дать салют.</text:span></text:p>
      <text:p text:style-name="P700"><text:span text:style-name="T701">Стволы их станут трубами органа.</text:span></text:p>
      <text:p text:style-name="P702"><text:span text:style-name="T703">И в дружном хоре голоса сольют</text:span></text:p>
      <text:p text:style-name="P704"><text:span text:style-name="T705">Под мирным небом в</text:span><text:span text:style-name="T706"><text:s/>песне мира страны.</text:span></text:p>
      <text:p text:style-name="P707"><text:span text:style-name="T708">Кирилл</text:span></text:p>
      <text:p text:style-name="P709"><text:span text:style-name="T710">Чтоб без войны все в мире жить могли,</text:span></text:p>
      <text:p text:style-name="P711"><text:span text:style-name="T712">Пусть льдины злобы и вражды растают.</text:span></text:p>
      <text:p text:style-name="P713"><text:span text:style-name="T714">Дружить давайте, дети всей Земли!</text:span></text:p>
      <text:p text:style-name="P715"><text:span text:style-name="T716">Пусть наша дружба с нами вырастает.</text:span></text:p>
      <text:p text:style-name="P717"/>
      <text:p text:style-name="P718">Песня «Мир, который нужен мне»</text:p>
      <text:p text:style-name="P719"><text:span text:style-name="T720">1.Я рисую на окне</text:span><text:span text:style-name="T721"><text:line-break/></text:span><text:span text:style-name="T722">Мир, почти такой, как<text:s/></text:span><text:span text:style-name="T723">наш.</text:span><text:span text:style-name="T724"><text:line-break/></text:span><text:span text:style-name="T725">Я рисую на окне,</text:span><text:span text:style-name="T726"><text:line-break/></text:span><text:soft-page-break/><text:span text:style-name="T727">Акварели и гуашь.</text:span><text:span text:style-name="T728"><text:line-break/></text:span><text:span text:style-name="T729">Краски яркие возьму,</text:span><text:span text:style-name="T730"><text:line-break/></text:span><text:span text:style-name="T731">И закрашу серый цвет.</text:span><text:span text:style-name="T732"><text:line-break/></text:span><text:span text:style-name="T733">Нарисую ту страну,</text:span><text:span text:style-name="T734"><text:line-break/></text:span><text:span text:style-name="T735">Где для слез причины нет,</text:span><text:span text:style-name="T736"><text:line-break/></text:span><text:span text:style-name="T737">Где улыбки каждый день,</text:span><text:span text:style-name="T738"><text:line-break/></text:span><text:span text:style-name="T739">Где почти всегда весна,</text:span><text:span text:style-name="T740"><text:line-break/></text:span><text:span text:style-name="T741">Где у всех, у всех людей</text:span><text:span text:style-name="T742"><text:line-break/></text:span><text:span text:style-name="T743">Очень добрые глаза.</text:span><text:span text:style-name="T744"><text:line-break/></text:span><text:span text:style-name="T745">Кто-то ищет целый век:</text:span><text:span text:style-name="T746"><text:line-break/></text:span><text:span text:style-name="T747">«Где же счас</text:span><text:span text:style-name="T748">тье?» - Вот оно!</text:span><text:span text:style-name="T749"><text:line-break/></text:span><text:span text:style-name="T750">Здравствуй, добрый человек,</text:span><text:span text:style-name="T751"><text:line-break/></text:span><text:span text:style-name="T752">Посмотри в мое окно!</text:span><text:span text:style-name="T753"><text:line-break/></text:span><text:span text:style-name="T754">Припев:</text:span><text:span text:style-name="T755"><text:s/>Ты посмотри:</text:span><text:span text:style-name="T756"><text:line-break/></text:span><text:span text:style-name="T757">На моем окне</text:span><text:span text:style-name="T758"><text:line-break/></text:span><text:span text:style-name="T759">Я рисую этот мир,</text:span><text:span text:style-name="T760"><text:line-break/></text:span><text:span text:style-name="T761">Где ни зла, ни горя нет.</text:span><text:span text:style-name="T762"><text:line-break/></text:span><text:span text:style-name="T763">Ты посмотри:</text:span><text:span text:style-name="T764"><text:line-break/></text:span><text:span text:style-name="T765">Будет этот мир,</text:span><text:span text:style-name="T766"><text:line-break/></text:span><text:span text:style-name="T767">Где добро всегда царит,</text:span><text:span text:style-name="T768"><text:line-break/></text:span><text:span text:style-name="T769">Мир, который нужен мне!</text:span><text:span text:style-name="T770"><text:line-break/></text:span><text:span text:style-name="T771"><text:line-break/></text:span><text:span text:style-name="T772">2.Я рисую новый мир,</text:span><text:span text:style-name="T773"><text:line-break/></text:span><text:span text:style-name="T774">Пусть моя не с</text:span><text:span text:style-name="T775">охнет кисть!</text:span><text:span text:style-name="T776"><text:line-break/></text:span><text:span text:style-name="T777">Я рисую новый мир,</text:span><text:span text:style-name="T778"><text:line-break/></text:span><text:span text:style-name="T779">Эй, прохожий, обернись!</text:span><text:span text:style-name="T780"><text:line-break/></text:span><text:span text:style-name="T781">Если что-то ты хотел</text:span><text:span text:style-name="T782"><text:line-break/></text:span><text:span text:style-name="T783">В этой жизни изменить -</text:span><text:span text:style-name="T784"><text:line-break/></text:span><text:span text:style-name="T785">Нарисуй в своем окне</text:span><text:span text:style-name="T786"><text:line-break/></text:span><text:span text:style-name="T787">Мир, каким он должен быть!</text:span><text:span text:style-name="T788"><text:line-break/></text:span><text:span text:style-name="T789">И я верю, что когда</text:span><text:span text:style-name="T790"><text:line-break/></text:span><text:span text:style-name="T791">Каждый кисть свою возьмет,</text:span><text:span text:style-name="T792"><text:line-break/></text:span><text:span text:style-name="T793">С наших окон доброта</text:span><text:span text:style-name="T794"><text:line-break/></text:span><text:span text:style-name="T795">В настоящий мир войдет.</text:span><text:span text:style-name="T796"><text:line-break/></text:span><text:span text:style-name="T797">И наступит долг</text:span><text:span text:style-name="T798">ий век</text:span><text:span text:style-name="T799"><text:line-break/></text:span><text:span text:style-name="T800">Без обид и слез в глазах.</text:span><text:span text:style-name="T801"><text:line-break/></text:span><text:span text:style-name="T802">Где ты, добрый человек?</text:span><text:span text:style-name="T803"><text:line-break/></text:span><text:span text:style-name="T804">Это все в твоих руках!</text:span><text:span text:style-name="T805"><text:line-break/></text:span><text:span text:style-name="T806">Припев.</text:span></text:p>
      <text:p text:style-name="P807"><text:span text:style-name="T808">Мальчик.</text:span><text:span text:style-name="T809">Опять подходит праздник</text:span><text:span text:style-name="T810"><text:s/></text:span><text:span text:style-name="T811">наш любимый,</text:span></text:p>
      <text:p text:style-name="P812">Опять колонной дружною пройдём.</text:p>
      <text:p text:style-name="P813">Почтим мы память наших ветеранов,</text:p>
      <text:p text:style-name="P814">Портреты павших мы с собою пронесём.</text:p>
      <text:p text:style-name="P815">Девочка.</text:p>
      <text:p text:style-name="P816">Здесь наши<text:s/>судьбы вновь пересекутся.</text:p>
      <text:soft-page-break/>
      <text:p text:style-name="P817">Из тех военных и далёких лет</text:p>
      <text:p text:style-name="P818">Родные снова в этот мир вернутся,</text:p>
      <text:p text:style-name="P819">Увидят, что мы помним, любим их.</text:p>
      <text:p text:style-name="P820">Мальчик.</text:p>
      <text:p text:style-name="P821">И с каждым годом ширится колонна,</text:p>
      <text:p text:style-name="P822">И май нам память возвращает вновь</text:p>
      <text:p text:style-name="P823">Победы нашей общий праздник,</text:p>
      <text:p text:style-name="P824">И горечь слёз, и радость, и<text:s/>любовь.</text:p>
      <text:p text:style-name="P825">Девочка.</text:p>
      <text:p text:style-name="P826">Пусть навек исчезнут войны,</text:p>
      <text:p text:style-name="P827">Чтобы дети всей земли</text:p>
      <text:p text:style-name="P828">Дома спать могли спокойно,</text:p>
      <text:p text:style-name="P829">Танцевать и петь могли,</text:p>
      <text:p text:style-name="P830">Чтобы солнце улыбалось,</text:p>
      <text:p text:style-name="P831">В окнах светлых отражалось</text:p>
      <text:p text:style-name="P832">И сияло над землёй</text:p>
      <text:p text:style-name="P833">Людям всем</text:p>
      <text:p text:style-name="P834">И нам с тобой.</text:p>
      <text:p text:style-name="P835">Песня « Навечно в нашей памяти»-3а класс</text:p>
      <text:p text:style-name="P836"><text:span text:style-name="T837">1.Июньской ночи тишину,</text:span></text:p>
      <text:p text:style-name="P838"><text:span text:style-name="T839">Год сорок первый разорвал.</text:span></text:p>
      <text:p text:style-name="P840"><text:span text:style-name="T841">Так начинал фашист войну,</text:span></text:p>
      <text:p text:style-name="P842"><text:span text:style-name="T843">Но обречен был на провал!</text:span></text:p>
      <text:p text:style-name="P844"><text:span text:style-name="T845">Лилась рекой людская кровь,</text:span></text:p>
      <text:p text:style-name="P846"><text:span text:style-name="T847">И утопала в море слез!</text:span></text:p>
      <text:p text:style-name="P848"><text:span text:style-name="T849">Солдат, превозмогая боль ,</text:span></text:p>
      <text:p text:style-name="P850"><text:span text:style-name="T851">Победы Знамя гордо нес!</text:span></text:p>
      <text:p text:style-name="P852"/>
      <text:p text:style-name="P853"><text:span text:style-name="T854">&gt; Припев:</text:span></text:p>
      <text:p text:style-name="P855"><text:span text:style-name="T856">Страна моя огромная шагала смело в бой,</text:span></text:p>
      <text:p text:style-name="P857"><text:span text:style-name="T858">От мала до велика все- за Родину стеной.</text:span></text:p>
      <text:p text:style-name="P859"><text:span text:style-name="T860">Навечно в нашей памяти героев имена!</text:span></text:p>
      <text:p text:style-name="P861"><text:span text:style-name="T862">Ура! Многострадальная великая страна!<text:s/></text:span></text:p>
      <text:p text:style-name="P863"><text:span text:style-name="T864">&gt;</text:span></text:p>
      <text:p text:style-name="P865"><text:span text:style-name="T866">2.Нам возвестил цветущий май,</text:span></text:p>
      <text:p text:style-name="P867"><text:span text:style-name="T868">И год великий сорок пятый;</text:span></text:p>
      <text:p text:style-name="P869"><text:span text:style-name="T870">Что мир придет в родимый край,</text:span></text:p>
      <text:p text:style-name="P871"><text:span text:style-name="T872">Победа над войной проклятой!</text:span></text:p>
      <text:p text:style-name="P873"><text:span text:style-name="T874">Как символ вечности<text:s/></text:span><text:span text:style-name="T875">добра:</text:span></text:p>
      <text:p text:style-name="P876"><text:span text:style-name="T877">Победы знамя над рейхстагом!</text:span></text:p>
      <text:p text:style-name="P878"><text:span text:style-name="T879">По всей стране как сквозь года,</text:span></text:p>
      <text:p text:style-name="P880"><text:span text:style-name="T881">Бессмертный полк победным шагом!</text:span></text:p>
      <text:p text:style-name="P882"><text:span text:style-name="T883">Припев:</text:span></text:p>
      <text:p text:style-name="P884"><text:span text:style-name="T885">Голос за кадром.<text:s/></text:span></text:p>
      <text:p text:style-name="P886"><text:span text:style-name="T887">Пусть он везде</text:span></text:p>
      <text:p text:style-name="P888"><text:span text:style-name="T889">Победителем будет –</text:span></text:p>
      <text:p text:style-name="P890"><text:span text:style-name="T891">Голубь отважный,</text:span></text:p>
      <text:p text:style-name="P892"><text:span text:style-name="T893">Крылатый витязь!</text:span></text:p>
      <text:p text:style-name="P894"><text:span text:style-name="T895">Не убивайте друг друга,</text:span></text:p>
      <text:p text:style-name="P896"><text:span text:style-name="T897">О люди!</text:span></text:p>
      <text:p text:style-name="P898"><text:span text:style-name="T899">Остановитесь!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риса</meta:initial-creator>
    <dc:creator>Lida</dc:creator>
    <meta:creation-date>2020-01-27T16:15:00Z</meta:creation-date>
    <dc:date>2024-06-22T14:18:00Z</dc:date>
    <meta:print-date>2020-02-23T18:46:00Z</meta:print-date>
    <meta:template xlink:href="Normal" xlink:type="simple"/>
    <meta:editing-cycles>11</meta:editing-cycles>
    <meta:editing-duration>PT1032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6" meta:word-count="1992" meta:character-count="13322" meta:row-count="94" meta:non-whitespace-character-count="11356"/>
  </office:meta>
</office:document-meta>
</file>